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500000492B1EFCD307E33667E.jpg" manifest:media-type="image/jpeg"/>
  <manifest:file-entry manifest:full-path="Pictures/1000000000000615000004948E6F859E243546DF.jpg" manifest:media-type="image/jpeg"/>
  <manifest:file-entry manifest:full-path="Pictures/10000000000009260000030CB3F7B3A96B65A7AB.jpg" manifest:media-type="image/jpeg"/>
  <manifest:file-entry manifest:full-path="Pictures/10000000000009260000030C9BF9A7CDAC789831.jpg" manifest:media-type="image/jpeg"/>
  <manifest:file-entry manifest:full-path="Pictures/100000000000061700000492196564269DF2B840.jpg" manifest:media-type="image/jpeg"/>
  <manifest:file-entry manifest:full-path="Pictures/1000000000000931000003107A42247129EEA937.jpg" manifest:media-type="image/jpeg"/>
  <manifest:file-entry manifest:full-path="Pictures/10000000000009310000031248DE6D22453B9B03.jpg" manifest:media-type="image/jpeg"/>
  <manifest:file-entry manifest:full-path="Pictures/10000000000009200000030CA8C7308DA7E5108C.jpg" manifest:media-type="image/jpeg"/>
  <manifest:file-entry manifest:full-path="Pictures/10000000000009200000030CDF3117CDE21EF18A.jpg" manifest:media-type="image/jpeg"/>
  <manifest:file-entry manifest:full-path="Pictures/10000000000006150000048F0F3E04DE625FFB73.jpg" manifest:media-type="image/jpeg"/>
  <manifest:file-entry manifest:full-path="Pictures/100000000000061700000490ACBFAF13CA0058A5.jpg" manifest:media-type="image/jpeg"/>
  <manifest:file-entry manifest:full-path="Pictures/100000000000061500000490EE8210EE8E4D15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CIDFont+F11" fo:font-size="11.1000003814697pt" style:font-size-asian="11.1000003814697pt" style:font-name-complex="CIDFont+F1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7.135cm" svg:height="9.058cm" svg:x="1.278cm" svg:y="1.27cm">
          <draw:image xlink:href="Pictures/10000000000009310000031248DE6D22453B9B03.jpg" xlink:type="simple" xlink:show="embed" xlink:actuate="onLoad">
            <text:p/>
          </draw:image>
        </draw:frame>
        <draw:frame draw:style-name="gr1" draw:text-style-name="P1" draw:layer="layout" svg:width="27.135cm" svg:height="9.054cm" svg:x="1.278cm" svg:y="10.329cm">
          <draw:image xlink:href="Pictures/1000000000000931000003107A42247129EEA937.jpg" xlink:type="simple" xlink:show="embed" xlink:actuate="onLoad">
            <text:p/>
          </draw:image>
        </draw:frame>
        <draw:frame draw:style-name="gr2" draw:text-style-name="P3" draw:layer="layout" svg:width="0.388cm" svg:height="0.454cm" svg:x="28.423cm" svg:y="19.023cm">
          <draw:text-box>
            <text:p text:style-name="P2"><text:span text:style-name="T1"><text:s/>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6.999cm" svg:height="8.999cm" svg:x="1.35cm" svg:y="1.27cm">
          <draw:image xlink:href="Pictures/10000000000009260000030C9BF9A7CDAC789831.jpg" xlink:type="simple" xlink:show="embed" xlink:actuate="onLoad">
            <text:p/>
          </draw:image>
        </draw:frame>
        <draw:frame draw:style-name="gr1" draw:text-style-name="P1" draw:layer="layout" svg:width="26.999cm" svg:height="8.999cm" svg:x="1.35cm" svg:y="10.27cm">
          <draw:image xlink:href="Pictures/10000000000009260000030CB3F7B3A96B65A7A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6.999cm" svg:height="8.999cm" svg:x="1.35cm" svg:y="1.27cm">
          <draw:image xlink:href="Pictures/10000000000009200000030CA8C7308DA7E5108C.jpg" xlink:type="simple" xlink:show="embed" xlink:actuate="onLoad">
            <text:p/>
          </draw:image>
        </draw:frame>
        <draw:frame draw:style-name="gr1" draw:text-style-name="P1" draw:layer="layout" svg:width="26.999cm" svg:height="8.999cm" svg:x="1.35cm" svg:y="10.27cm">
          <draw:image xlink:href="Pictures/10000000000009200000030CDF3117CDE21EF18A.jpg" xlink:type="simple" xlink:show="embed" xlink:actuate="onLoad">
            <text:p/>
          </draw:image>
        </draw:frame>
      </draw:page>
      <draw:page draw:name="page4" draw:style-name="dp1" draw:master-page-name="master-page19">
        <draw:frame draw:style-name="gr1" draw:text-style-name="P1" draw:layer="layout" svg:width="17.999cm" svg:height="13.503cm" svg:x="1.503cm" svg:y="1.27cm">
          <draw:image xlink:href="Pictures/100000000000061700000492196564269DF2B840.jpg" xlink:type="simple" xlink:show="embed" xlink:actuate="onLoad">
            <text:p/>
          </draw:image>
        </draw:frame>
        <draw:frame draw:style-name="gr1" draw:text-style-name="P1" draw:layer="layout" svg:width="17.999cm" svg:height="13.495cm" svg:x="1.503cm" svg:y="14.774cm">
          <draw:image xlink:href="Pictures/100000000000061700000490ACBFAF13CA0058A5.jpg" xlink:type="simple" xlink:show="embed" xlink:actuate="onLoad">
            <text:p/>
          </draw:image>
        </draw:frame>
      </draw:page>
      <draw:page draw:name="page5" draw:style-name="dp1" draw:master-page-name="master-page19">
        <draw:frame draw:style-name="gr1" draw:text-style-name="P1" draw:layer="layout" svg:width="17.999cm" svg:height="13.503cm" svg:x="1.503cm" svg:y="1.27cm">
          <draw:image xlink:href="Pictures/100000000000061500000490EE8210EE8E4D15EA.jpg" xlink:type="simple" xlink:show="embed" xlink:actuate="onLoad">
            <text:p/>
          </draw:image>
        </draw:frame>
        <draw:frame draw:style-name="gr1" draw:text-style-name="P1" draw:layer="layout" svg:width="17.999cm" svg:height="13.495cm" svg:x="1.503cm" svg:y="14.774cm">
          <draw:image xlink:href="Pictures/10000000000006150000048F0F3E04DE625FFB73.jpg" xlink:type="simple" xlink:show="embed" xlink:actuate="onLoad">
            <text:p/>
          </draw:image>
        </draw:frame>
      </draw:page>
      <draw:page draw:name="page6" draw:style-name="dp1" draw:master-page-name="master-page19">
        <draw:frame draw:style-name="gr1" draw:text-style-name="P1" draw:layer="layout" svg:width="17.999cm" svg:height="13.503cm" svg:x="1.503cm" svg:y="1.27cm">
          <draw:image xlink:href="Pictures/1000000000000615000004948E6F859E243546DF.jpg" xlink:type="simple" xlink:show="embed" xlink:actuate="onLoad">
            <text:p/>
          </draw:image>
        </draw:frame>
        <draw:frame draw:style-name="gr1" draw:text-style-name="P1" draw:layer="layout" svg:width="17.999cm" svg:height="13.495cm" svg:x="1.503cm" svg:y="14.774cm">
          <draw:image xlink:href="Pictures/100000000000061500000492B1EFCD307E33667E.jpg" xlink:type="simple" xlink:show="embed" xlink:actuate="onLoad">
            <text:p/>
          </draw:image>
        </draw:frame>
        <draw:frame draw:style-name="gr2" draw:text-style-name="P3" draw:layer="layout" svg:width="0.388cm" svg:height="0.454cm" svg:x="19.499cm" svg:y="27.909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1.6.2$Linux_X86_64 LibreOffice_project/10m0$Build-2</meta:generator>
  </office:meta>
</office:document-meta>
</file>