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097cm" table:align="left"/>
    </style:style>
    <style:style style:name="Tableau1.A" style:family="table-column">
      <style:table-column-properties style:column-width="17cm"/>
    </style:style>
    <style:style style:name="Tableau1.A1" style:family="table-cell">
      <style:table-cell-properties fo:padding="0.097cm" fo:border="0.002cm solid #000000"/>
    </style:style>
    <style:style style:name="Tableau3" style:family="table">
      <style:table-properties style:width="16.933cm" fo:margin-left="0.055cm" table:align="left"/>
    </style:style>
    <style:style style:name="Tableau3.A" style:family="table-column">
      <style:table-column-properties style:column-width="16.933cm"/>
    </style:style>
    <style:style style:name="Tableau3.A1" style:family="table-cell">
      <style:table-cell-properties fo:padding="0.097cm" fo:border="0.002cm solid #000000"/>
    </style:style>
    <style:style style:name="Tableau2" style:family="table">
      <style:table-properties style:width="16.969cm" table:align="left"/>
    </style:style>
    <style:style style:name="Tableau2.A" style:family="table-column">
      <style:table-column-properties style:column-width="16.969cm"/>
    </style:style>
    <style:style style:name="Tableau2.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4" style:family="table">
      <style:table-properties style:width="17cm" fo:margin-left="0.097cm" table:align="left"/>
    </style:style>
    <style:style style:name="Tableau4.A" style:family="table-column">
      <style:table-column-properties style:column-width="17cm"/>
    </style:style>
    <style:style style:name="Tableau4.A1" style:family="table-cell">
      <style:table-cell-properties fo:padding="0.097cm" fo:border="0.002cm solid #000000"/>
    </style:style>
    <style:style style:name="P1" style:family="paragraph" style:parent-style-name="Table_20_Contents">
      <style:text-properties style:use-window-font-color="true" style:font-name="Arial"/>
    </style:style>
    <style:style style:name="P2" style:family="paragraph" style:parent-style-name="Table_20_Contents">
      <style:paragraph-properties fo:text-align="start" style:justify-single-word="false"/>
      <style:text-properties fo:color="#0000ff" style:font-name="Arial" fo:font-size="14pt" fo:font-weight="bold" style:font-size-asian="14pt" style:font-weight-asian="bold" style:font-size-complex="14pt" style:font-weight-complex="bold"/>
    </style:style>
    <style:style style:name="P3" style:family="paragraph" style:parent-style-name="Table_20_Contents">
      <style:text-properties style:font-name="Arial"/>
    </style:style>
    <style:style style:name="P4" style:family="paragraph" style:parent-style-name="Table_20_Contents">
      <style:text-properties style:font-name="Arial" fo:font-weight="bold" style:font-weight-asian="bold" style:font-weight-complex="bold"/>
    </style:style>
    <style:style style:name="P5" style:family="paragraph" style:parent-style-name="Standard">
      <style:text-properties fo:color="#0000ff" style:font-name="Arial"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ff" style:font-name="Arial"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0000ff" style:font-name="Arial" fo:font-size="14pt" fo:font-weight="bold" style:font-size-asian="14pt" style:font-weight-asian="bold" style:font-size-complex="14pt" style:font-weight-complex="bold"/>
    </style:style>
    <style:style style:name="P8" style:family="paragraph" style:parent-style-name="Standard">
      <style:text-properties style:font-name="Arial"/>
    </style:style>
    <style:style style:name="P9" style:family="paragraph" style:parent-style-name="Table_20_Contents">
      <style:text-properties style:font-name="Arial"/>
    </style:style>
    <style:style style:name="P10" style:family="paragraph" style:parent-style-name="Table_20_Contents" style:list-style-name="L1">
      <style:text-properties style:font-name="Arial"/>
    </style:style>
    <style:style style:name="P11" style:family="paragraph" style:parent-style-name="Table_20_Contents" style:list-style-name="L2">
      <style:text-properties style:font-name="Arial"/>
    </style:style>
    <style:style style:name="P12" style:family="paragraph" style:parent-style-name="Table_20_Contents" style:list-style-name="L6">
      <style:text-properties style:font-name="Arial"/>
    </style:style>
    <style:style style:name="P13" style:family="paragraph" style:parent-style-name="Table_20_Contents" style:list-style-name="L7"/>
    <style:style style:name="P14" style:family="paragraph" style:parent-style-name="Table_20_Contents" style:list-style-name="L8">
      <style:text-properties style:use-window-font-color="true" style:font-name="Arial"/>
    </style:style>
    <style:style style:name="P15" style:family="paragraph" style:parent-style-name="Table_20_Contents" style:list-style-name="L8"/>
    <style:style style:name="P16" style:family="paragraph" style:parent-style-name="Footer">
      <style:paragraph-properties fo:text-align="start" style:justify-single-word="false"/>
      <style:text-properties fo:font-size="10pt" style:font-size-asian="10pt" style:font-size-complex="10pt"/>
    </style:style>
    <style:style style:name="P17" style:family="paragraph" style:parent-style-name="Standard" style:master-page-name="MP0">
      <style:paragraph-properties fo:text-align="center" style:justify-single-word="false" style:page-number="auto" fo:break-before="page"/>
      <style:text-properties fo:color="#0000ff" style:font-name="Arial" fo:font-size="14pt" fo:font-weight="bold" style:font-size-asian="14pt" style:font-weight-asian="bold" style:font-size-complex="14pt" style:font-weight-complex="bold"/>
    </style:style>
    <style:style style:name="P18" style:family="paragraph" style:parent-style-name="Standard" style:list-style-name="L3"/>
    <style:style style:name="P19" style:family="paragraph" style:parent-style-name="Standard">
      <style:text-properties style:font-name="Arial"/>
    </style:style>
    <style:style style:name="P20" style:family="paragraph" style:parent-style-name="Standard" style:list-style-name="L3">
      <style:text-properties style:font-name="Arial"/>
    </style:style>
    <style:style style:name="P21" style:family="paragraph" style:parent-style-name="Standard" style:list-style-name="L4">
      <style:text-properties style:font-name="Arial"/>
    </style:style>
    <style:style style:name="P22" style:family="paragraph" style:parent-style-name="Standard" style:list-style-name="L5"/>
    <style:style style:name="P23" style:family="paragraph" style:parent-style-name="Standard">
      <style:text-properties fo:color="#0000ff" style:font-name="Arial" fo:font-weight="bold" style:font-weight-asian="bold" style:font-weight-complex="bold"/>
    </style:style>
    <style:style style:name="P24" style:family="paragraph" style:parent-style-name="Standard" style:list-style-name="L5">
      <style:text-properties fo:color="#0000ff" style:font-name="Arial" fo:font-weight="bold" style:font-weight-asian="bold" style:font-weight-complex="bold"/>
    </style:style>
    <style:style style:name="P25" style:family="paragraph" style:parent-style-name="Standard">
      <style:paragraph-properties fo:text-align="start" style:justify-single-word="false"/>
      <style:text-properties fo:color="#0000ff" style:font-name="Arial" fo:font-size="14pt" fo:font-weight="bold" style:font-size-asian="14pt" style:font-weight-asian="bold" style:font-size-complex="14pt" style:font-weight-complex="bold"/>
    </style:style>
    <style:style style:name="T1" style:family="text">
      <style:text-properties fo:color="#ff0000" style:font-name="Arial"/>
    </style:style>
    <style:style style:name="T2" style:family="text">
      <style:text-properties fo:color="#0000ff"/>
    </style:style>
    <style:style style:name="T3" style:family="text">
      <style:text-properties fo:color="#0000ff" style:font-name="Arial" fo:font-weight="bold" style:font-weight-asian="bold" style:font-weight-complex="bold"/>
    </style:style>
    <style:style style:name="T4" style:family="text">
      <style:text-properties fo:color="#0000ff" style:font-name="Arial" fo:font-size="12pt" fo:font-weight="bold" style:font-size-asian="12pt" style:font-weight-asian="bold" style:font-size-complex="12pt" style:font-weight-complex="bold"/>
    </style:style>
    <style:style style:name="T5" style:family="text">
      <style:text-properties fo:color="#0000ff" fo:font-weight="bold" style:font-weight-asian="bold" style:font-weight-complex="bold"/>
    </style:style>
    <style:style style:name="T6" style:family="text">
      <style:text-properties style:use-window-font-color="true"/>
    </style:style>
    <style:style style:name="T7" style:family="text">
      <style:text-properties style:use-window-font-color="true" style:font-name="Arial"/>
    </style:style>
    <style:style style:name="T8" style:family="text">
      <style:text-properties style:use-window-font-color="true" style:font-name="Arial" fo:font-weight="bold" style:font-weight-asian="bold" style:font-weight-complex="bold"/>
    </style:style>
    <style:style style:name="T9" style:family="text">
      <style:text-properties style:font-name="Arial"/>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OpenSymbol1"/>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our un partenariat réussi dès la première scolarisation »</text:p>
      <text:p text:style-name="P5"/>
      <text:p text:style-name="P7">Préambule</text:p>
      <table:table table:name="Tableau1" table:style-name="Tableau1">
        <table:table-column table:style-name="Tableau1.A"/>
        <table:table-row>
          <table:table-cell table:style-name="Tableau1.A1" office:value-type="string">
            <text:p text:style-name="P3">Ce document a pour volonté :</text:p>
            <text:list xml:id="list301045781014486569" text:style-name="L1">
              <text:list-item>
                <text:p text:style-name="P10">d'accompagner la réflexion des équipes d'école et des partenaires de la petite enfance pour une scolarisation réussie dès l'entrée à l'école. </text:p>
              </text:list-item>
              <text:list-item>
                <text:p text:style-name="P10">de prendre en compte les besoins spécifiques des enfants primo-arrivants et de définir des objectifs assignés à leur première scolarisation.</text:p>
              </text:list-item>
            </text:list>
            <text:p text:style-name="P3"/>
            <text:p text:style-name="P3">La réussite de la première scolarisation s'appuie sur l'équipe enseignante, les parents d'élèves, les représentants des collectivités territoriales, les services et structures de la petite enfance.</text:p>
            <text:p text:style-name="P3"/>
            <text:p text:style-name="P3"><text:span text:style-name="T5">Les objectifs d'un partenariat réussi </text:span><text:span text:style-name="T2">:</text:span></text:p>
            <text:list xml:id="list3498791959890657619" text:style-name="L2">
              <text:list-item>
                <text:p text:style-name="P11">rechercher la cohérence des actions</text:p>
              </text:list-item>
              <text:list-item>
                <text:p text:style-name="P11">mettre du sens et travailler dans le même sens</text:p>
              </text:list-item>
              <text:list-item>
                <text:p text:style-name="P11">prendre appui sur le PEDT, outil pour atteindre ces objectifs </text:p>
              </text:list-item>
            </text:list>
            <text:p text:style-name="P3"/>
          </table:table-cell>
        </table:table-row>
      </table:table>
      <text:p text:style-name="P6"/>
      <text:p text:style-name="P7">Chapitre 1 : Identification et connaissance des partenaires autour de l'enfant</text:p>
      <table:table table:name="Tableau3" table:style-name="Tableau3">
        <table:table-column table:style-name="Tableau3.A"/>
        <table:table-row>
          <table:table-cell table:style-name="Tableau3.A1" office:value-type="string">
            <text:list xml:id="list8717194558498025122" text:style-name="L3">
              <text:list-header>
                <text:p text:style-name="P20">Se connaître et se reconnaître.</text:p>
                <text:p text:style-name="P20">Travailler ensemble en visant la complémentarité des partenaires.</text:p>
                <text:p text:style-name="P18"><text:span text:style-name="T9">Mettre en place des actions pour se rencontrer, se connaître et bâtir des projets.</text:span></text:p>
                <text:p text:style-name="P18"/>
              </text:list-header>
            </text:list>
            <text:p text:style-name="P5">Les acteurs :</text:p>
            <text:list xml:id="list1931437703" text:continue-numbering="true" text:style-name="L3">
              <text:list-item>
                <text:p text:style-name="P20">l'équipe enseignante</text:p>
              </text:list-item>
              <text:list-item>
                <text:p text:style-name="P20">les enseignants spécialisées</text:p>
              </text:list-item>
              <text:list-item>
                <text:p text:style-name="P20">le psychologue scolaire</text:p>
              </text:list-item>
              <text:list-item>
                <text:p text:style-name="P20">l'équipe de circonscription</text:p>
              </text:list-item>
            </text:list>
            <text:list xml:id="list8013467977645903214" text:style-name="L4">
              <text:list-item>
                <text:p text:style-name="P21">les parents</text:p>
              </text:list-item>
              <text:list-item>
                <text:p text:style-name="P21">les ATSEM</text:p>
              </text:list-item>
              <text:list-item>
                <text:p text:style-name="P21">le médecin scolaire</text:p>
              </text:list-item>
              <text:list-item>
                <text:p text:style-name="P21">la municipalité (les services de la petite enfance municipaux)</text:p>
              </text:list-item>
              <text:list-item>
                <text:p text:style-name="P21">le PRE (programme de réussite éducative)</text:p>
              </text:list-item>
              <text:list-item>
                <text:p text:style-name="P21">la PMI</text:p>
              </text:list-item>
              <text:list-item>
                <text:p text:style-name="P21">les associations partenaires </text:p>
              </text:list-item>
              <text:list-item>
                <text:p text:style-name="P21">les associations de parents d'élèves</text:p>
              </text:list-item>
              <text:list-item>
                <text:p text:style-name="P21">les associations de parents dans la commune</text:p>
              </text:list-item>
              <text:list-item>
                <text:p text:style-name="P21">les structures médico-sociales (CAMSP, CMP, SESSAD...)</text:p>
              </text:list-item>
              <text:list-item>
                <text:p text:style-name="P21">les structures sociales (MDS Maison du Département Solidarité du Conseil Départemental, Centres sociaux...)</text:p>
              </text:list-item>
              <text:list-item>
                <text:p text:style-name="P21">les professions libérales (orthophoniste, ergo-thérapeute, psychomotricien...)</text:p>
              </text:list-item>
              <text:list-item>
                <text:p text:style-name="P21">les EAJE (Etablissements d'Accueil du Jeune Enfant)</text:p>
              </text:list-item>
              <text:list-item>
                <text:p text:style-name="P21">les LAEP (lieux d'accueil parents / enfants)</text:p>
              </text:list-item>
              <text:list-item>
                <text:p text:style-name="P21">les porteurs de projets, de soutien et d'accompagnement à la parentalité</text:p>
              </text:list-item>
              <text:list-item>
                <text:p text:style-name="P21">les Réseau Parentalité 62 </text:p>
              </text:list-item>
            </text:list>
            <text:p text:style-name="P8"/>
            <text:p text:style-name="P8"/>
            <text:p text:style-name="P8"/>
            <text:p text:style-name="P5"><text:soft-page-break/>Les partenaires dans l'école :</text:p>
            <text:list xml:id="list3551546065262086785" text:style-name="L5">
              <text:list-item>
                <text:p text:style-name="P22"><text:span text:style-name="T10"><text:s/></text:span><text:span text:style-name="Police_20_par_20_défaut"><text:span text:style-name="T4">les ATSEM</text:span></text:span></text:p>
              </text:list-item>
            </text:list>
            <text:p text:style-name="P3">Il est important d'associer les ATSEM au projet de première scolarisation en respectant le rôle et le statut de chacun. <text:s/></text:p>
            <text:p text:style-name="P3">Elles sont proches des enfants, présentes dans les gestes de la vie quotidienne (passage aux toilettes, habillage, sieste...).</text:p>
            <text:p text:style-name="Table_20_Contents"><text:span text:style-name="T9">L'ATSEM est un membre de l'équipe éducative. Elle </text:span><text:span text:style-name="Police_20_par_20_défaut"><text:span text:style-name="T7">peut</text:span></text:span><text:span text:style-name="Police_20_par_20_défaut"><text:span text:style-name="T1"> </text:span></text:span><text:span text:style-name="T9">faciliter le lien entre la famille et l'école.</text:span></text:p>
            <text:p text:style-name="P3">L'ATSEM de par ses compétences professionnelles, permet de garantir la qualité de la vie de l'enfant à l'école maternelle : niveau de langue modélisant, postures, qualités relationnelles adaptées aux besoins des jeunes enfants.</text:p>
            <text:p text:style-name="P3">Il est important que l'employeur (le Maire de la commune) facilite l'implication des ATSEM au projet de première scolarisation.</text:p>
            <text:p text:style-name="P3"/>
            <text:list xml:id="list1951456336" text:continue-numbering="true" text:style-name="L5">
              <text:list-item>
                <text:p text:style-name="P24"><text:s/>les parents</text:p>
              </text:list-item>
            </text:list>
            <text:p text:style-name="P8">Les parents sont les premiers partenaires de l'école. Ils sont des partenaires privilégiés. </text:p>
            <text:p text:style-name="P8">Les familles partagent la connaissance de leur enfant pour faciliter la première scolarisation.</text:p>
            <text:p text:style-name="P8"/>
            <text:list xml:id="list1249688588" text:continue-numbering="true" text:style-name="L5">
              <text:list-item>
                <text:p text:style-name="P22"><text:span text:style-name="Police_20_par_20_défaut"><text:span text:style-name="T3"><text:s/>les professionnels de la petite enfance dans l'école </text:span></text:span><text:span text:style-name="Police_20_par_20_défaut"><text:span text:style-name="T8">: </text:span></text:span><text:span text:style-name="Police_20_par_20_défaut"><text:span text:style-name="T3">un accompagnement spécifique pour des besoins spécifiques</text:span></text:span></text:p>
              </text:list-item>
            </text:list>
            <text:p text:style-name="P3">Les professionnels de la petite enfance sont associés au projet de première scolarisation pour apporter leur éclairage sur les besoins spécifiques du jeune enfant et sur son développement global. Ils favorise également une continuité dans la prise en charge des jeunes enfants. </text:p>
            <text:p text:style-name="P3"/>
            <text:p text:style-name="P4">Une meilleure cohérence des actions de chacun :</text:p>
            <text:list xml:id="list6819579522388836766" text:style-name="L6">
              <text:list-item>
                <text:p text:style-name="P12">Les partenaires du secteur médico-social apportent un regard affiné sur les conditions d'épanouissement de l'enfant. </text:p>
              </text:list-item>
              <text:list-item>
                <text:p text:style-name="P12">Les partenaires de la petite enfance facilitent le passage entre les structures partenaires et l'école pour éviter les ruptures (multi-accueil, crèche, garderie, halte garderie, classe passerelle, relais des assistantes maternelles...). </text:p>
              </text:list-item>
            </text:list>
            <text:p text:style-name="P3"/>
          </table:table-cell>
        </table:table-row>
      </table:table>
      <text:p text:style-name="P8"/>
      <text:p text:style-name="P7">Chapitre 2 : Cohérence et complémentarité </text:p>
      <table:table table:name="Tableau2" table:style-name="Tableau2">
        <table:table-column table:style-name="Tableau2.A"/>
        <table:table-row>
          <table:table-cell table:style-name="Tableau2.A1" office:value-type="string">
            <text:p text:style-name="P23">Pourquoi établir des contacts avec les partenaires ?</text:p>
            <text:p text:style-name="P3">Montrer que l'enfant est au sein d'un réseau de professionnels de la petite enfance. </text:p>
            <text:p text:style-name="P3">Travailler ensemble, c'est agir ensemble au service de l'enfant et de sa famille.</text:p>
            <text:p text:style-name="P3">Instaurer un climat de confiance entre l'école et les partenaires.</text:p>
            <text:p text:style-name="P3">Informer et expliciter pour rendre l'école visible. </text:p>
            <text:p text:style-name="P3">Mettre en place une co-éducation pour éviter les ruptures.</text:p>
            <text:p text:style-name="P3">Chaque intervenant est conscient de la richesse apportée par l'autre.</text:p>
            <text:p text:style-name="P3">Chaque partenaire est partie prenante de ce projet de première scolarisation.</text:p>
            <text:p text:style-name="P3">Le partenariat inclut l'ensemble des acteurs ainsi que les parents dans le respect des fonctions de chacun, dans la confiance et la volonté de parvenir à une meilleure compréhension du jeune enfant et de ses besoins particuliers.</text:p>
            <text:p text:style-name="P3">L'objectif commun est de faciliter la première scolarisation.</text:p>
            <text:p text:style-name="P3"/>
            <text:list xml:id="list619337276" text:continue-list="list1249688588" text:style-name="L5">
              <text:list-header>
                <text:p text:style-name="P24">Comment établir des contacts ? </text:p>
                <text:p text:style-name="P24">Prendre appui sur le PEDT pour établir des contacts.</text:p>
              </text:list-header>
            </text:list>
            <text:p text:style-name="P3">Nécessité de s'inscrire dans une démarche de projet et de partenariat sur un secteur identifié.</text:p>
            <text:p text:style-name="P3"><text:soft-page-break/>Construire conjointement le projet de première scolarisation (école / partenaires) pour identifier et traiter les modalités d'accueil.</text:p>
            <text:p text:style-name="P3">Rechercher la cohérence, la complémentarité des actions de chacun. </text:p>
            <text:p text:style-name="P3">Accompagner les familles et faciliter la prise en charge des jeunes enfants.</text:p>
            <text:p text:style-name="P3"/>
            <text:p text:style-name="P3">Le directeur de l'école prendra les contacts avec les partenaires et avec les professionnels agissant auprès de la petite enfance afin d'envisager en concertation les enjeux et les modalités d'une collaboration. </text:p>
            <text:p text:style-name="P3">Il invitera les partenaires au conseil d'école pour qu'ils présentent leurs structures et leurs missions. </text:p>
            <text:p text:style-name="P3">Le directeur de l'école sera réceptif aux invitations, sollicitations extérieures des partenaires. </text:p>
            <text:p text:style-name="P3"/>
            <text:list xml:id="list1989150790" text:continue-numbering="true" text:style-name="L5">
              <text:list-header>
                <text:p text:style-name="P22"><text:span text:style-name="T3">Réfléchir aux modalités de rencontres entre les partenaires et l'école</text:span> <text:s/></text:p>
              </text:list-header>
            </text:list>
            <text:p text:style-name="P3">Avant toute intervention, définir les objectifs et fixer les contenus ensemble :<text:line-break/>- définir les rôles,<text:line-break/>- participer aux diverses réunions, <text:line-break/>- élaborer des projets en partenariat,</text:p>
            <text:p text:style-name="P3">- participer à des actions ponctuelles (exemple : la semaine de l'école maternelle, la grande lessive...). </text:p>
            <text:p text:style-name="P3"/>
            <text:list xml:id="list3651427114561811705" text:style-name="L7">
              <text:list-item>
                <text:p text:style-name="P13"><text:span text:style-name="T9">Prévoir une réunion des parents des enfants primo-arrivants pour présenter les différents partenaires, leurs rôles, leurs missions et les activités proposées dans les différentes structures de petite enfance. </text:span></text:p>
                <text:p text:style-name="P13"><text:span text:style-name="T9"/></text:p>
              </text:list-item>
              <text:list-item>
                <text:p text:style-name="P13"><text:span text:style-name="T9">Inviter les partenaires pour leur présenter le projet de première scolarisation et échanger pour gagner en efficacité. </text:span></text:p>
              </text:list-item>
            </text:list>
            <text:p text:style-name="P3"/>
            <text:list xml:id="list1272701101" text:continue-numbering="true" text:style-name="L7">
              <text:list-item>
                <text:p text:style-name="P13"><text:span text:style-name="T7">Prévoir des réunions régulières pour permettre d’optimiser au mieux le dispositif de liaison. </text:span></text:p>
                <text:p text:style-name="P13"><text:span text:style-name="T7"/></text:p>
              </text:list-item>
              <text:list-item>
                <text:p text:style-name="P13"><text:span text:style-name="T7">Construire une continuité entre la petite enfance et l’école.</text:span></text:p>
                <text:p text:style-name="P13"><text:span text:style-name="T7"/></text:p>
              </text:list-item>
              <text:list-item>
                <text:p text:style-name="P13"><text:span text:style-name="T7">Mettre en place des actions, par exemple un « café des partenaires » au sein de l’école pour favoriser les rencontres et tisser des liens. </text:span></text:p>
                <text:p text:style-name="P13"><text:span text:style-name="T7"/></text:p>
              </text:list-item>
              <text:list-item>
                <text:p text:style-name="P13"><text:span text:style-name="T7">Organiser une semaine des partenaires (à l’image de « la semaine de l’école maternelle »). Les partenaires sont accueillis dans l’école pendant cette semaine particulière pour des actions spécifiques (exemple : réunion autour d'une thématique...). </text:span></text:p>
              </text:list-item>
            </text:list>
            <text:p text:style-name="P1"/>
            <text:list xml:id="list843586807" text:continue-numbering="true" text:style-name="L7">
              <text:list-item>
                <text:p text:style-name="P13"><text:span text:style-name="T7">Envisager des actions de formation associant les partenaires et les enseignants portant sur la connaissance des enfants de moins de 3 ans et les spécificités du dispositif d’accueil et de scolarisation.</text:span></text:p>
              </text:list-item>
            </text:list>
          </table:table-cell>
        </table:table-row>
      </table:table>
      <text:p text:style-name="P8"/>
      <text:p text:style-name="P2">Chapitre 3 : La co-éducation</text:p>
      <table:table table:name="Tableau5" table:style-name="Tableau5">
        <table:table-column table:style-name="Tableau5.A"/>
        <table:table-row>
          <table:table-cell table:style-name="Tableau5.A1" office:value-type="string">
            <text:p text:style-name="P3">Les parents sont les premiers éducateurs de leur enfant et à leur côté plusieurs acteurs forment une chaîne éducative qui permet à l'enfant de grandir.</text:p>
            <text:p text:style-name="P3"/>
            <text:p text:style-name="P3"><text:span text:style-name="T6">Les différents intervenants (enseignants, ATSEM, professionnels de la petite enfance...), veillent à coordonner leurs interventions, rendant possible une démarche de co-éducation dans le respect des rôles et des statuts de chacun, en associant les parents. </text:span></text:p>
            <text:list xml:id="list4136544616691194114" text:style-name="L8">
              <text:list-item>
                <text:p text:style-name="P14"><text:soft-page-break/>Aider les parents à comprendre l'école. </text:p>
              </text:list-item>
              <text:list-item>
                <text:p text:style-name="P15"><text:span text:style-name="T7">Ouvrir l’école et les classes plusieurs fois dans l’année et à différents moments. </text:span></text:p>
              </text:list-item>
              <text:list-item>
                <text:p text:style-name="P15"><text:span text:style-name="T7">Accueillir les parents volontaires par petits groupes. </text:span></text:p>
              </text:list-item>
              <text:list-item>
                <text:p text:style-name="P14">Agir pour favoriser la co éducation.</text:p>
              </text:list-item>
              <text:list-item>
                <text:p text:style-name="P14">Construire des actions autour des outils existants favorisant la co-éducation (exemple : la mallette des parents maternelle).</text:p>
              </text:list-item>
              <text:list-item>
                <text:p text:style-name="P14">Mettre en place des actions diverses en direction des parents : café des parents, réunion sur une thématique...</text:p>
              </text:list-item>
              <text:list-item>
                <text:p text:style-name="P14">Proposer des ateliers parents / enfants pour que le parent agisse avec son enfant. </text:p>
              </text:list-item>
              <text:list-item>
                <text:p text:style-name="P14">Mettre en place des ateliers sur des thèmes précis avec les partenaires concernés afin de mieux connaitre les potentialités de son enfant et les attentes de l'école. <text:s/></text:p>
              </text:list-item>
            </text:list>
            <text:p text:style-name="P1"/>
          </table:table-cell>
        </table:table-row>
      </table:table>
      <text:p text:style-name="P3"/>
      <text:p text:style-name="P3"/>
      <text:p text:style-name="P7">Des ressources</text:p>
      <table:table table:name="Tableau4" table:style-name="Tableau4">
        <table:table-column table:style-name="Tableau4.A"/>
        <table:table-row>
          <table:table-cell table:style-name="Tableau4.A1" office:value-type="string">
            <text:p text:style-name="Table_20_Contents">- <text:span text:style-name="T9">Préconisations de l'observatoire de l'école maternelle 2013-2014 : document départemental «Proposition pour une scolarisation réussie des enfants de moins de trois ans en écoles maternelles et primaires » </text:span></text:p>
            <text:p text:style-name="P3">- La mallette des parents à l'école maternelle </text:p>
            <text:p text:style-name="P3">- Le nouveau programme 2015 pour l'école maternelle</text:p>
            <text:p text:style-name="P3">- Les documents ressources Eduscol </text:p>
            <text:p text:style-name="P3">- Le référentiel de compétences du professeur d'école exerçant en école maternelle 2009</text:p>
            <text:p text:style-name="P3">- La circulaire du ministère de l'éducation nationale n°2013-142 du 15 octobre 2013 : « Relations écoles-parents. Renforcer la coopération entre les parents et l'école dans les territoires ».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Observatoire de l'école maternelle – groupe 3 - 2015<text:tab/><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PASCALE</meta:initial-creator>
    <meta:creation-date>2015-03-20T09:30:00Z</meta:creation-date>
    <dc:date>2016-04-04T12:07:05</dc:date>
    <meta:editing-cycles>13</meta:editing-cycles>
    <meta:editing-duration>PT3H14M27S</meta:editing-duration>
    <meta:print-date>2015-04-24T09:36:23</meta:print-date>
    <meta:document-statistic meta:table-count="5" meta:image-count="0" meta:object-count="0" meta:page-count="4" meta:paragraph-count="99" meta:word-count="1306" meta:character-count="8595"/>
    <dc:creator>Valerie bouquillon</dc:creator>
    <meta:template xlink:type="simple" xlink:actuate="onRequest" xlink:title="" xlink:href="../../Documents/Valérie/MATERNELLE/Observatoire%20maternelle/Documents/Valérie/MATERNELLE/Observatoire%20maternelle/Observation%20n°2/Propositions%20du%20groupe%20pour%20la%20charte%20départemental1.odt/Normal"/>
  </office:meta>
</office:document-meta>
</file>