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MT" svg:font-family="ArialM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style:text-autospace="none"/>
      <style:text-properties style:font-name="Times New Roman"/>
    </style:style>
    <style:style style:name="P2" style:family="paragraph" style:parent-style-name="Standard" style:list-style-name="">
      <style:paragraph-properties fo:margin-top="0cm" fo:margin-bottom="0.459cm" style:text-autospace="none"/>
      <style:text-properties fo:color="#1a1a1a" style:font-name="Times New Roman" fo:font-size="13pt" style:text-underline-style="none" fo:font-weight="normal" style:font-name-asian="ArialMT" style:font-size-asian="13pt" style:font-weight-asian="normal" style:font-name-complex="ArialMT" style:font-size-complex="13pt" style:font-weight-complex="normal"/>
    </style:style>
    <style:style style:name="P3" style:family="paragraph" style:parent-style-name="Standard" style:list-style-name="">
      <style:paragraph-properties fo:margin-top="0cm" fo:margin-bottom="0.459cm" style:text-autospace="none"/>
      <style:text-properties fo:color="#1a1a1a" style:font-name="Times New Roman" fo:font-size="13pt" style:text-underline-style="solid" style:text-underline-width="auto" style:text-underline-color="#1a1a1a" fo:font-weight="normal" style:font-name-asian="ArialMT" style:font-size-asian="13pt" style:font-weight-asian="normal" style:font-name-complex="ArialMT" style:font-size-complex="13pt" style:font-weight-complex="normal"/>
    </style:style>
    <style:style style:name="P4" style:family="paragraph" style:parent-style-name="Standard" style:list-style-name="">
      <style:paragraph-properties fo:margin-top="0cm" fo:margin-bottom="0.459cm" style:text-autospace="none"/>
      <style:text-properties fo:color="#1a1a1a" style:font-name="Times New Roman" fo:font-size="13pt" style:text-underline-style="solid" style:text-underline-width="auto" style:text-underline-color="font-color" fo:font-weight="normal" style:font-name-asian="ArialMT" style:font-size-asian="13pt" style:font-weight-asian="normal" style:font-name-complex="ArialMT" style:font-size-complex="13pt" style:font-weight-complex="normal"/>
    </style:style>
    <style:style style:name="P5" style:family="paragraph" style:parent-style-name="Standard" style:list-style-name="">
      <style:paragraph-properties fo:margin-top="0cm" fo:margin-bottom="0.55cm" style:text-autospace="none"/>
      <style:text-properties fo:color="#293550" style:font-name="Times New Roman" fo:font-size="16pt" fo:font-weight="bold" style:font-name-asian="ArialMT" style:font-size-asian="16pt" style:font-weight-asian="bold" style:font-name-complex="ArialMT" style:font-size-complex="16pt" style:font-weight-complex="bold"/>
    </style:style>
    <style:style style:name="P6" style:family="paragraph" style:parent-style-name="Standard" style:list-style-name="">
      <style:paragraph-properties fo:margin-top="0cm" fo:margin-bottom="0.55cm" style:text-autospace="none"/>
      <style:text-properties fo:color="#293550" style:font-name="Times New Roman" fo:font-size="16pt" style:text-underline-style="none" fo:font-weight="bold" style:font-name-asian="ArialMT" style:font-size-asian="16pt" style:font-weight-asian="bold" style:font-name-complex="ArialMT" style:font-size-complex="16pt" style:font-weight-complex="bold"/>
    </style:style>
    <style:style style:name="P7" style:family="paragraph" style:parent-style-name="Standard" style:list-style-name="">
      <style:paragraph-properties fo:margin-top="0cm" fo:margin-bottom="0.55cm" fo:text-align="center" style:justify-single-word="false" style:text-autospace="none"/>
      <style:text-properties fo:color="#000080" style:font-name="ArialMT" fo:font-size="16pt" style:text-underline-style="solid" style:text-underline-width="auto" style:text-underline-color="font-color" fo:font-weight="bold" style:font-name-asian="ArialMT" style:font-size-asian="16pt" style:font-weight-asian="bold" style:font-name-complex="ArialMT" style:font-size-complex="16pt" style:font-weight-complex="bold"/>
    </style:style>
    <style:style style:name="P8" style:family="paragraph" style:parent-style-name="Standard">
      <style:paragraph-properties fo:margin-left="1.27cm" fo:margin-right="0cm" fo:text-indent="-1.27cm" style:auto-text-indent="false" style:text-autospace="none">
        <style:tab-stops>
          <style:tab-stop style:position="-0.882cm"/>
          <style:tab-stop style:position="0cm"/>
        </style:tab-stops>
      </style:paragraph-properties>
      <style:text-properties style:font-name="Times New Roman"/>
    </style:style>
    <style:style style:name="P9" style:family="paragraph" style:parent-style-name="Standard" style:list-style-name="">
      <style:paragraph-properties fo:margin-top="0cm" fo:margin-bottom="0.506cm" style:text-autospace="none"/>
      <style:text-properties fo:color="#293550" style:font-name="Times New Roman" fo:font-size="17pt" style:text-underline-style="none" fo:font-weight="bold" style:font-name-asian="ArialMT" style:font-size-asian="17pt" style:font-weight-asian="bold" style:font-name-complex="ArialMT" style:font-size-complex="17pt" style:font-weight-complex="bold"/>
    </style:style>
    <style:style style:name="P10" style:family="paragraph" style:parent-style-name="Standard" style:list-style-name="">
      <style:paragraph-properties fo:margin-top="0cm" fo:margin-bottom="0cm" style:text-autospace="none"/>
      <style:text-properties fo:color="#1a1a1a" style:font-name="Times New Roman" fo:font-size="13pt" style:text-underline-style="solid" style:text-underline-width="auto" style:text-underline-color="#1a1a1a" fo:font-weight="normal" style:font-name-asian="ArialMT" style:font-size-asian="13pt" style:font-weight-asian="normal" style:font-name-complex="ArialMT" style:font-size-complex="13pt" style:font-weight-complex="normal"/>
    </style:style>
    <style:style style:name="P11" style:family="paragraph" style:parent-style-name="Standard" style:list-style-name="">
      <style:paragraph-properties fo:margin-top="0cm" fo:margin-bottom="0cm" style:text-autospace="none"/>
      <style:text-properties fo:color="#1a1a1a" style:font-name="Times New Roman" fo:font-size="13pt" style:text-underline-style="none" fo:font-weight="normal" style:font-name-asian="ArialMT" style:font-size-asian="13pt" style:font-weight-asian="normal" style:font-name-complex="ArialMT" style:font-size-complex="13pt" style:font-weight-complex="normal"/>
    </style:style>
    <style:style style:name="T1" style:family="text">
      <style:text-properties fo:color="#1a1a1a" style:font-name="ArialMT" fo:font-size="13pt" style:text-underline-style="none" fo:font-weight="normal" style:font-name-asian="ArialMT" style:font-size-asian="13pt" style:font-weight-asian="normal" style:font-name-complex="ArialMT" style:font-size-complex="13pt" style:font-weight-complex="normal"/>
    </style:style>
    <style:style style:name="T2" style:family="text">
      <style:text-properties fo:color="#1a1a1a" fo:font-size="13pt" fo:font-weight="normal" style:font-name-asian="ArialMT" style:font-size-asian="13pt" style:font-weight-asian="normal" style:font-name-complex="ArialMT" style:font-size-complex="13pt" style:font-weight-complex="normal"/>
    </style:style>
    <style:style style:name="T3" style:family="text">
      <style:text-properties fo:color="#1a1a1a" fo:font-size="13pt" style:text-underline-style="solid" style:text-underline-width="auto" style:text-underline-color="font-color" fo:font-weight="normal" style:font-name-asian="ArialMT" style:font-size-asian="13pt" style:font-weight-asian="normal" style:font-name-complex="ArialMT" style:font-size-complex="13pt" style:font-weight-complex="normal"/>
    </style:style>
    <style:style style:name="T4" style:family="text">
      <style:text-properties fo:color="#1a1a1a" fo:font-size="13pt" style:text-underline-style="none" fo:font-weight="normal" style:font-name-asian="ArialMT" style:font-size-asian="13pt" style:font-weight-asian="normal" style:font-name-complex="ArialMT" style:font-size-complex="13pt" style:font-weight-complex="normal"/>
    </style:style>
    <style:style style:name="T5" style:family="text">
      <style:text-properties style:text-underline-style="none"/>
    </style:style>
    <style:style style:name="T6"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es différentes structures Petite Enfance</text:p>
      <text:p text:style-name="P5">Il existe des structures d’accueil régulier, occasionnel et des multi-accueil qui sont des établissements ou services qui associent un accueil régulier et occasionnel, ou un accueil familial et collectif.</text:p>
      <text:p text:style-name="P5">Les structures d’accueil régulier :</text:p>
      <text:p text:style-name="P8"><text:span text:style-name="T2"><text:tab/><text:tab/></text:span><text:span text:style-name="T3"> Crèche collective :</text:span></text:p>
      <text:p text:style-name="P2">L’établissement propose un accueil régulier pour les enfants de moins de 3 ans dont les parents exercent une activité professionnelle ou recherchent un emploi. L’Etablissement peut être géré par une association ou une collectivité territoriale</text:p>
      <text:p text:style-name="P8"><text:span text:style-name="T4"><text:tab/><text:tab/> </text:span><text:span text:style-name="T3">Crèche de Personnel :</text:span></text:p>
      <text:p text:style-name="P2">La structure propose un accueil collectif des enfants de moins de 3 ans dont les parents exercent une activité professionnelle au sein de l’entreprise</text:p>
      <text:p text:style-name="P8"><text:span text:style-name="T4"><text:tab/><text:tab/></text:span><text:span text:style-name="T3"> Crèche familiale : Service d’Accueil Familial :</text:span></text:p>
      <text:p text:style-name="P2">La crèche familiale regroupe des assistantes maternelles agréées, sous la responsabilité d'une puéricultrice qui fait le lien avec les parents. Le temps de garde est adapté aux besoins des parents.</text:p>
      <text:p text:style-name="P2">L'enfant est accueilli chez l'assistante maternelle qui est employée et rémunérée par la crèche. La directrice effectue des visites au domicile des assistantes maternelles régulièrement et suit ainsi avec elles l'évolution des enfants dont elles ont la charge. La crèche familiale assure le travail et la gestion administrative de la rémunération des assistantes maternelles.</text:p>
      <text:p text:style-name="P8"><text:span text:style-name="T4"><text:tab/><text:tab/></text:span><text:span text:style-name="T3"> Crèche municipale :</text:span></text:p>
      <text:p text:style-name="P2">La crèche municipale accueille des enfants de 10 semaines à 3 ans dans une structure adaptée aux jeunes enfants. La direction de l'établissement est confiée à une puéricultrice diplômée d'Etat. Le personnel spécialisé assure aux enfants des soins attentifs et personnalisés.</text:p>
      <text:p text:style-name="P8"><text:span text:style-name="T4"><text:tab/><text:tab/> </text:span><text:span text:style-name="T3">Crèche parentale :</text:span></text:p>
      <text:p text:style-name="P2">La structure propose un accueil collectif des enfants de moins de 3 ans dont les parents exercent une activité professionnelle ou recherchent un emploi. Elle est gérée par des parents bénévoles.</text:p>
      <text:p text:style-name="P2">Des parents participent à l’accueil des enfants, aidés par des professionnel(le)s de la petite enfance permanents et qualifiés.</text:p>
      <text:p text:style-name="P8"><text:span text:style-name="T4"><text:tab/><text:tab/></text:span><text:span text:style-name="T3"> Jardin d'enfants :</text:span></text:p>
      <text:p text:style-name="P2">Le jardin d'enfants est une passerelle qui accueille les enfants de 2 à 3 ans qui ont fréquenté les structures collectives de type crèche avant l'entrée à l'école.</text:p>
      <text:p text:style-name="P2"><text:soft-page-break/></text:p>
      <text:p text:style-name="P8"><text:span text:style-name="T4"><text:tab/><text:tab/> </text:span><text:span text:style-name="T3">Micro-crèche :</text:span></text:p>
      <text:p text:style-name="P2">Cette formule d’accueil est à mi-chemin entre l’accueil collectif et l’accueil individuel. Des professionnels (qui disposent d’une qualification équivalente à celle des assistantes maternelles) pourront se regrouper dans un appartement ou une maison pour accueillir 3 à 9 enfants. Cette formule toute récente peut être associative, municipale ou privée.</text:p>
      <text:p text:style-name="P10"><text:span text:style-name="T5"><text:tab/></text:span> Mini crèche :</text:p>
      <text:p text:style-name="P10"><text:span text:style-name="T5">La mini crèche est une structure mixte qui permet simultanément l'accueil d'enfants à temps partiel ou à temps complet. La mini-crèche est à dominante places de halte-garderie.</text:span></text:p>
      <text:p text:style-name="P11"/>
      <text:p text:style-name="P6">Les structures d’accueil occasionnel :</text:p>
      <text:p text:style-name="P8"><text:span text:style-name="T4"><text:tab/><text:tab/></text:span><text:span text:style-name="T3"> Halte-garderie :</text:span></text:p>
      <text:p text:style-name="P2">L’établissement propose un accueil temporaire ou occasionnel pour des enfants de moins de 6 ans. Elle permet un accueil ponctuel d'enfants dont les parents ne travaillent pas ou plus régulièrement si les parents travaillent à temps partiel. C'est un lieu d'éveil et de socialisation sous la responsabilité d'un personnel qualifié. L’établissement peut être géré par une association ou une collectivité territoriale.</text:p>
      <text:p text:style-name="P8"><text:span text:style-name="T4"><text:tab/><text:tab/> </text:span><text:span text:style-name="T3">Halte-garderie itinérante :</text:span></text:p>
      <text:p text:style-name="P2">L’établissement propose un accueil temporaire ou occasionnel des enfants de moins de 6 ans. C'est un lieu d'éveil et de socialisation sous la responsabilité d'un personnel qualifié. L’équipe de professionnels travaille dans différents lieux (quartiers, communes) mais dépend du même gestionnaire.</text:p>
      <text:p text:style-name="P8"><text:span text:style-name="T4"><text:tab/><text:tab/></text:span><text:span text:style-name="T3"> Halte-garderie parentale :</text:span></text:p>
      <text:p text:style-name="P2">L’établissement propose un accueil temporaire ou occasionnel des enfants de moins de 6 ans. Elle permet un accueil ponctuel d'enfants dont les parents ne travaillent pas ou plus régulièrement si les parents travaillent à temps partiel. C'est un lieu d'éveil et de socialisation sous la responsabilité d'un personnel qualifié.</text:p>
      <text:p text:style-name="P2">L’établissement est géré par une association de parents qui participent à l’accueil des enfants.</text:p>
      <text:p text:style-name="P9">Les normes d’accueil et de qualification requises pour l’ouverture de ces structures.</text:p>
      <text:p text:style-name="P6">- Les locaux :</text:p>
      <text:p text:style-name="P2">Les locaux et leur aménagement doivent permettre la mise en oeuvre du projet éducatif. Les personnels des établissements doivent pouvoir y accomplir leurs tâches dans des conditions satisfaisantes de sécurité, d'hygiène et de confort, en portant aux enfants une attention constante et en organisant de manière adaptée à leurs besoins les repas, le sommeil, le repos, les soins corporels et les activités de jeu et d'éveil (R 180-9 du code de la santé publique).</text:p>
      <text:p text:style-name="P2"><text:soft-page-break/>L'aménagement intérieur des établissements doit favoriser en outre l'accueil des parents et l'organisation de réunions pour le personnel.</text:p>
      <text:p text:style-name="P2">Les services d'accueil familial doivent disposer d'un local réservé à l'accueil des assistantes maternelles et des parents, d'une salle de réunion et d'un espace réservé aux activités d'éveil des enfants.</text:p>
      <text:p text:style-name="P6">- Normes d’accueil.</text:p>
      <text:p text:style-name="P2">Chaque structure est agréée par le président du Conseil général en fonction d’un nombre maximum de places. Le décret n° 2007-206 du 20 février 2007 fixe le nombre de places maximum d’accueil selon le type d’établissement ou de service d’accueil.</text:p>
      <text:p text:style-name="P2">Types d’établissement Capacité d’accueil maximale   Référence dans le code de la santé publique</text:p>
      <text:p text:style-name="P2">Crèches collectives                  60                                         Article R. 2324-25</text:p>
      <text:p text:style-name="P2">Jardins d’enfants                      80</text:p>
      <text:p text:style-name="P2">Micro-crèches                           9                                          Article R. 2324-46</text:p>
      <text:p text:style-name="P2">Accueil d’enfants en surnombre à hauteur de                      Article R. 2324-27</text:p>
      <text:p text:style-name="P2"> 10 % des places autorisées</text:p>
      <text:p text:style-name="P2">La réglementation en vigueur ne fixe aucune norme en ce qui concerne la superficie ou la configuration des locaux. </text:p>
      <text:p text:style-name="P2">L’article R 2324-28 du code de la santé publique précise simplement que« les locaux et leur aménagement doivent permettre la mise en œuvre du projet éducatif. […]</text:p>
      <text:p text:style-name="P2">L’aménagement intérieur des établissements doit favoriser en outre l’accueil des parents et l’organisation de réunions pour le personnel ».</text:p>
      <text:p text:style-name="P6">- Les ratios et qualifications requises pour les personnels.</text:p>
      <text:p text:style-name="P3">� Le ratio « personnels d’accueil et d’encadrement ».</text:p>
      <text:p text:style-name="P2">La structure d’accueil devra compter, en plus du directeur, au moins un adulte pour huit enfants qui marchent (et un adulte pour cinq enfants qui ne marchent pas si toutefois il était envisagé l’accueil d’enfant de 0 à 2 ans).</text:p>
      <text:p text:style-name="P2">L’article R. 180-22 du décret 2000-762 du 1 er août 2000 prévoit que :</text:p>
      <text:p text:style-name="P2">« Toutefois, dans les jardins d'enfants, l'effectif du personnel placé auprès des enfants âgés de trois à six ans est calculé de manière à assurer la présence d'un professionnel pour quinze enfants en moyenne ».</text:p>
      <text:p text:style-name="P2"><text:soft-page-break/>« Pour des raisons de sécurité, l'effectif du personnel présent auprès des enfants à tout moment dans la structure d'accueil ne doit pas être inférieur à deux, dont au moins un professionnel répondant aux conditions de qualification fixées par l'arrêté prévu à l'article R. 180-21 ».</text:p>
      <text:p text:style-name="P2">Ces ratios s’apprécient en fonctions du nombre d’enfants effectivement et physiquement présents dans l’établissement ou service d’accueil, quel que soit le nombre de places théoriques autorisées.</text:p>
      <text:p text:style-name="P2">Le décret 2007-230 du 20 février 2007 précise que le directeur assurant la direction de l’établissement ou du service d’accueil peut désormais être comptabilisé pour au plus la moitié du poste au titre du ratio d’encadrement des enfants.</text:p>
      <text:p text:style-name="P4">� Les qualifications requises pour les personnels.</text:p>
      <text:p text:style-name="P2">Deux catégories principales de professionnels interviennent dans les établissements ou services d’accueil d’enfants de moins de six ans :</text:p>
      <text:p text:style-name="P2">- le directeur de l’établissement et éventuellement son adjoint (si plus de 60 places) qui sont des professionnels dont la fonction est d’organiser le cadre de travail, d’encadrer et de soutenir ceux qui sont en relation directe avec les enfants ;</text:p>
      <text:p text:style-name="P2">- des professionnels assurant des fonctions d’accueillants : puéricultrices, éducateurs de jeunes enfants…</text:p>
      <text:p text:style-name="P2">Pour les structures de 21 à 40 places, le directeur doit être un docteur en médecine, une puéricultrice justifiant de 3 ans d’expérience ou encore un éducateur de jeunes enfants justifiant de trois ans d’expérience professionnel et dans ce dernier cas, il doit s’adjoindre le concours d’une puéricultrice ou d’un infirmier justifiant d’un an d’expérience auprès des jeunes enfants (article R. 2324-34 et R. 2324-35 du code de la santé publique).</text:p>
      <text:p text:style-name="P2">Pour les structures d’une capacité d’accueil inférieure à 20 places, la direction pourra être assumée par une puéricultrice ou par un éducateur de jeunes enfants, tous deux devant justifier de 3 ans d’expérience professionnelle.</text:p>
      <text:p text:style-name="P2">Concernant les personnels chargés de l’accueil et de l’encadrement, il doit s’agir de puéricultrices et d’éducateurs de jeunes enfants diplômés d’Etat, les infirmières d’Etat, les psychomotriciennes ou encore des personnels titulaires de diplômes ou qualifications suivantes, dans la limite de 50 % maximum de l’effectif du personnel chargé de l’encadrement des enfants : CAP petite enfance, techniciens de l’intervention sociale et familiale, brevet d’Etat d’animateur technicien spécialité « activités sociales et vie locale », option « petite enfance », BEP « sanitaire et sociale », CAP d’aide à domicile ou diplôme d’Etat d’auxiliaire de vie sociale, diplôme d’Etat d’aide médico-psychologique, BEP agricoles, option « services aux personnes », certificat de qualification professionnelle « Grade d’enfants » ou encore titre professionnel d’assistante de vie.</text:p>
      <text:p text:style-name="P1"><text:span text:style-name="T4">Pour les micro-crèches, l’encadrement et la prise en charge des enfants doivent être assurés par des personnes qui disposent d’au moins 5 ans d’expérience comme assistant maternel ou </text:span><text:soft-page-break/><text:span text:style-name="T4">2 ans d’expérience auprès des jeunes et d’une qualification au moins de niveau V (CAP petite enfance …). Il n’y a aucune obligation de nommer un directeur. Le gestionnaire doit seulement désigner une personne chargée du suivi technique, de l’élaboration et de la mise ne place du projet d’accueil. Cette personne n’est pas nécessairement un professionnel de la petite enfance. Rappelons toutefois que pour ces structures d’accueil, le nombre de place se limite à 9 enfan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MT" svg:font-family="ArialM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style style:name="RTF_5f_Num_20_11_20_1" style:display-name="RTF_Num 11 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Mars 2013 - mission maternelle 62 <text:tab/><text:tab/>page <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lerie bouquillon</meta:initial-creator>
    <meta:creation-date>2016-04-04T14:12:10</meta:creation-date>
    <meta:document-statistic meta:table-count="0" meta:image-count="0" meta:object-count="0" meta:page-count="5" meta:paragraph-count="62" meta:word-count="1507" meta:character-count="10108"/>
    <dc:date>2016-04-04T14:17:39</dc:date>
    <dc:creator>Valerie bouquillon</dc:creator>
    <meta:editing-duration>PT5M29S</meta:editing-duration>
    <meta:editing-cycles>1</meta:editing-cycles>
    <meta:generator>OpenOffice/4.1.1$Unix OpenOffice.org_project/411m6$Build-9775</meta:generator>
  </office:meta>
</office:document-meta>
</file>