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407cm" fo:margin-left="3.637cm" table:align="left"/>
    </style:style>
    <style:style style:name="Table1.A" style:family="table-column">
      <style:table-column-properties style:column-width="11.407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2.604cm" table:align="left"/>
    </style:style>
    <style:style style:name="Table2.A" style:family="table-column">
      <style:table-column-properties style:column-width="2.604cm"/>
    </style:style>
    <style:style style:name="Table2.A1" style:family="table-cell">
      <style:table-cell-properties fo:padding="0.097cm" fo:border="0.05pt solid #000000"/>
    </style:style>
    <style:style style:name="Table4" style:family="table">
      <style:table-properties style:width="3.09cm" table:align="left"/>
    </style:style>
    <style:style style:name="Table4.A" style:family="table-column">
      <style:table-column-properties style:column-width="3.09cm"/>
    </style:style>
    <style:style style:name="Table4.A1" style:family="table-cell">
      <style:table-cell-properties fo:padding="0.097cm" fo:border="0.05pt solid #000000"/>
    </style:style>
    <style:style style:name="P1" style:family="paragraph" style:parent-style-name="Standard">
      <style:text-properties fo:language="fr" fo:country="FR" style:text-underline-style="none" fo:font-weight="bold" officeooo:rsid="001836ee" officeooo:paragraph-rsid="001836ee" style:font-weight-asian="bold" style:font-weight-complex="bold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officeooo:rsid="001836ee" officeooo:paragraph-rsid="001836ee" style:font-weight-asian="bold" style:font-weight-complex="bold"/>
    </style:style>
    <style:style style:name="P3" style:family="paragraph" style:parent-style-name="Standard">
      <style:text-properties fo:language="fr" fo:country="FR" officeooo:rsid="0009d8ca" officeooo:paragraph-rsid="0009d8ca"/>
    </style:style>
    <style:style style:name="P4" style:family="paragraph" style:parent-style-name="Standard">
      <style:text-properties fo:language="fr" fo:country="FR" officeooo:rsid="0022fab4" officeooo:paragraph-rsid="0022fab4"/>
    </style:style>
    <style:style style:name="P5" style:family="paragraph" style:parent-style-name="Standard">
      <style:text-properties fo:language="fr" fo:country="FR" officeooo:rsid="00241495" officeooo:paragraph-rsid="00241495"/>
    </style:style>
    <style:style style:name="P6" style:family="paragraph" style:parent-style-name="Standard">
      <style:text-properties fo:language="fr" fo:country="FR" officeooo:rsid="00241495" officeooo:paragraph-rsid="0009d8ca"/>
    </style:style>
    <style:style style:name="P7" style:family="paragraph" style:parent-style-name="Standard">
      <style:text-properties fo:language="fr" fo:country="FR" fo:font-weight="normal" officeooo:paragraph-rsid="001836ee" style:font-weight-asian="normal" style:font-weight-complex="normal"/>
    </style:style>
    <style:style style:name="P8" style:family="paragraph" style:parent-style-name="Standard">
      <style:text-properties fo:language="fr" fo:country="FR" fo:font-weight="bold" officeooo:rsid="0022fab4" officeooo:paragraph-rsid="0022fab4" style:font-weight-asian="bold" style:font-weight-complex="bold"/>
    </style:style>
    <style:style style:name="P9" style:family="paragraph" style:parent-style-name="Standard">
      <style:text-properties fo:language="fr" fo:country="FR" fo:font-weight="bold" officeooo:rsid="002a5f82" officeooo:paragraph-rsid="002a5f82" style:font-weight-asian="bold" style:font-weight-complex="bold"/>
    </style:style>
    <style:style style:name="P10" style:family="paragraph" style:parent-style-name="Standard">
      <loext:graphic-properties draw:fill="solid" draw:fill-color="#eeeeee" draw:opacity="100%"/>
      <style:paragraph-properties fo:background-color="#eeeeee"/>
      <style:text-properties fo:color="#6666ff" fo:language="fr" fo:country="FR" style:text-underline-style="solid" style:text-underline-width="auto" style:text-underline-color="font-color" fo:font-weight="bold" officeooo:rsid="001836ee" officeooo:paragraph-rsid="002118fc" style:font-weight-asian="bold" style:font-weight-complex="bold"/>
    </style:style>
    <style:style style:name="P11" style:family="paragraph" style:parent-style-name="Standard">
      <style:text-properties fo:color="#6666ff" fo:language="fr" fo:country="FR" style:text-underline-style="solid" style:text-underline-width="auto" style:text-underline-color="font-color" fo:font-weight="bold" officeooo:rsid="001836ee" officeooo:paragraph-rsid="001836ee" style:font-weight-asian="bold" style:font-weight-complex="bold"/>
    </style:style>
    <style:style style:name="P12" style:family="paragraph" style:parent-style-name="Standard">
      <style:text-properties fo:color="#6666ff" fo:font-size="12pt" fo:language="fr" fo:country="FR" fo:font-style="normal" style:text-underline-style="solid" style:text-underline-width="auto" style:text-underline-color="font-color" fo:font-weight="normal" officeooo:rsid="002c16e8" officeooo:paragraph-rsid="002e668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language="fr" fo:country="FR" fo:font-weight="normal" officeooo:rsid="001aacc7" officeooo:paragraph-rsid="001a591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fr" fo:country="FR" fo:font-weight="normal" officeooo:rsid="0018667d" officeooo:paragraph-rsid="001e9506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fr" fo:country="FR" fo:font-weight="normal" officeooo:rsid="0018667d" officeooo:paragraph-rsid="002c16e8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fr" fo:country="FR" fo:font-weight="normal" officeooo:rsid="002c16e8" officeooo:paragraph-rsid="002c16e8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fr" fo:country="FR" fo:font-weight="normal" officeooo:rsid="002c16e8" officeooo:paragraph-rsid="002e668f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language="fr" fo:country="FR" fo:font-weight="normal" officeooo:rsid="001e9506" officeooo:paragraph-rsid="001e9506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language="fr" fo:country="FR" fo:font-weight="normal" officeooo:rsid="002c94f1" officeooo:paragraph-rsid="002e668f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language="fr" fo:country="FR" officeooo:rsid="001836ee" officeooo:paragraph-rsid="001e9506" style:font-size-asian="12pt" style:font-size-complex="12pt"/>
    </style:style>
    <style:style style:name="P21" style:family="paragraph" style:parent-style-name="Standard">
      <style:text-properties fo:font-size="12pt" fo:language="fr" fo:country="FR" fo:font-style="normal" fo:font-weight="normal" officeooo:rsid="002c16e8" officeooo:paragraph-rsid="002e668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solid" draw:fill-color="#eeeeee" draw:opacity="100%"/>
      <style:paragraph-properties fo:background-color="#eeeeee"/>
      <style:text-properties style:use-window-font-color="true" fo:font-size="12pt" fo:language="fr" fo:country="FR" fo:font-weight="bold" officeooo:rsid="001836ee" officeooo:paragraph-rsid="0022fab4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eeeeee" draw:opacity="100%"/>
      <style:paragraph-properties fo:background-color="#eeeeee"/>
      <style:text-properties style:use-window-font-color="true" fo:language="fr" fo:country="FR" style:text-underline-style="solid" style:text-underline-width="auto" style:text-underline-color="font-color" fo:font-weight="bold" officeooo:rsid="001836ee" officeooo:paragraph-rsid="002118fc" style:font-weight-asian="bold" style:font-weight-complex="bold"/>
    </style:style>
    <style:style style:name="P24" style:family="paragraph" style:parent-style-name="Standard">
      <loext:graphic-properties draw:fill="solid" draw:fill-color="#eeeeee" draw:opacity="100%"/>
      <style:paragraph-properties fo:background-color="#eeeeee"/>
      <style:text-properties style:use-window-font-color="true" fo:font-size="14pt" fo:language="fr" fo:country="FR" style:text-underline-style="none" fo:font-weight="bold" officeooo:rsid="0029efde" officeooo:paragraph-rsid="0029efde" fo:background-color="transparent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use-window-font-color="true" fo:font-size="14pt" style:text-underline-style="none" officeooo:rsid="002c1450" fo:background-color="transparent" loext:char-shading-value="0" style:font-size-asian="14pt" style:font-size-complex="14pt"/>
    </style:style>
    <style:style style:name="T4" style:family="text">
      <style:text-properties style:use-window-font-color="true" fo:font-size="14pt" style:text-underline-style="none" style:font-size-asian="14pt" style:font-size-complex="14pt"/>
    </style:style>
    <style:style style:name="T5" style:family="text">
      <style:text-properties style:use-window-font-color="true" fo:font-size="14pt" style:text-underline-style="none" officeooo:rsid="0029efde" style:font-size-asian="14pt" style:font-size-complex="14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officeooo:rsid="002c16e8"/>
    </style:style>
    <style:style style:name="T8" style:family="text">
      <style:text-properties officeooo:rsid="002c94f1"/>
    </style:style>
    <style:style style:name="T9" style:family="text">
      <style:text-properties officeooo:rsid="002e668f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T2"><text:s text:c="14"/></text:span><text:span text:style-name="T4"><text:s/></text:span><text:span text:style-name="T5">FORMATION</text:span><text:span text:style-name="T3"> IEB Cyclo</text:span></text:p>
            <text:p text:style-name="P24"><text:s text:c="15"/>Mise à jour septembre 2018.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23">MATIN :</text:p>
          </table:table-cell>
        </table:table-row>
      </table:table>
      <text:p text:style-name="P11"/>
      <text:p text:style-name="P15">-<text:span text:style-name="T7">Pourquoi pratiquer le vélo à l’école ?</text:span></text:p>
      <text:p text:style-name="P15">-<text:span text:style-name="T7">Pourquoi demander aux parents d’accompagner ?</text:span></text:p>
      <text:p text:style-name="P15"/>
      <text:p text:style-name="P15">-<text:span text:style-name="T7">Réglementation taux d’encadrement et responsabilité des parents.</text:span></text:p>
      <text:p text:style-name="P15">-<text:span text:style-name="T9">Agrément intervenant bénévole : obtenir la validation du stage,( 6 heures) remplir la fiche et présenter un extrait de casier judiciaire vierge (B3)</text:span></text:p>
      <text:p text:style-name="P16"/>
      <text:p text:style-name="P17">-<text:span text:style-name="T8">Utilisation du powerpoint « Sortie à vélo » ou </text:span></text:p>
      <text:p text:style-name="P19">« guide à l’attention des accompagnateurs bénévoles en cyclisme »</text:p>
      <text:p text:style-name="P16"/>
      <text:p text:style-name="P16">-<text:span text:style-name="T8">Possibilité d’utiliser la vidéo .</text:span></text:p>
      <text:p text:style-name="P13"/>
      <text:p text:style-name="P18"/>
      <table:table table:name="Table4" table:style-name="Table4">
        <table:table-column table:style-name="Table4.A"/>
        <table:table-row>
          <table:table-cell table:style-name="Table4.A1" office:value-type="string">
            <text:p text:style-name="P22">Après-midi :</text:p>
          </table:table-cell>
        </table:table-row>
      </table:table>
      <text:p text:style-name="P20"/>
      <text:p text:style-name="P20"><text:tab/><text:tab/>-<text:span text:style-name="T8">Vérification des vélo et de la tenue du cycliste : casque, tenue adaptée et gilet fluo.</text:span></text:p>
      <text:p text:style-name="P20"><text:tab/><text:tab/>-<text:span text:style-name="T7">Parcours d’agilité dans la cour Cf annexe 1</text:span></text:p>
      <text:p text:style-name="P20"><text:tab/><text:tab/>-<text:span text:style-name="T7">Travailler dans la cour les changements de direction, les arrêts aux feux et aux <text:s text:c="2"/><text:tab/><text:tab/><text:tab/>« stop » en utilisant des plots ou des marquages au sol.</text:span></text:p>
      <text:p text:style-name="P20"/>
      <text:p text:style-name="P20"><text:tab/><text:tab/>-<text:span text:style-name="T8">Sortie d’au moins 15 kms : Donner les plans aux parents avant de partir et repérer <text:s/><text:tab/><text:tab/>avec eux les difficultés du parcours et/ou les zones dangereuses.</text:span></text:p>
      <text:p text:style-name="P20"><text:tab/><text:tab/><text:span text:style-name="T8">Prévoir du matériel pour réparer les vélos et s’assurer qu’il a un téléphone portable <text:s text:c="2"/><text:tab/><text:tab/>dans chaque groupe (Prendre les numéros)</text:span></text:p>
      <text:p text:style-name="P20"/>
      <text:p text:style-name="P20"/>
      <text:p text:style-name="P17"><text:tab/><text:tab/><text:span text:style-name="T10">-Consignes pour Formateurs :</text:span></text:p>
      <text:p text:style-name="P21"><text:tab/><text:tab/>Réaliser un vrai parcours d’habiletés : il est primordial que <text:span text:style-name="T8">les</text:span> <text:span text:style-name="T8">parents</text:span> soi<text:span text:style-name="T8">en</text:span>t à l’aise <text:tab/><text:tab/>sur <text:span text:style-name="T8">leur</text:span> vélo.</text:p>
      <text:p text:style-name="P21"><text:tab/><text:tab/>Encadrer <text:s/>chaque groupe en vélo afin de corriger sur le terrain, de redonner les <text:tab/><text:tab/> <text:s text:c="11"/>consignes, de faire vivre aux parents les différents rôles accompagnateur en tête ou <text:tab/><text:tab/>en fin de groupe.</text:p>
      <text:p text:style-name="P21"><text:tab/><text:tab/>Prévoir un parcours d’au moins 15 kms.</text:p>
      <text:p text:style-name="P21"><text:tab/><text:tab/>Ne pas <text:s/>fonctionner avec des groupes trop importants <text:s/>(un formateur pour 15 parents)</text:p>
      <text:p text:style-name="P12"><text:span text:style-name="T1"><text:tab/><text:tab/></text:span><text:span text:style-name="T6">La voiture balai n’est pas indispensable</text:span></text:p>
      <text:p text:style-name="P20"/>
      <text:p text:style-name="P14"><text:tab/></text:p>
      <text:p text:style-name="P1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4"/>
      <text:p text:style-name="P3"/>
      <text:p text:style-name="P3"/>
      <text:p text:style-name="P9"/>
      <text:p text:style-name="P3"/>
      <text:p text:style-name="P3"/>
      <text:p text:style-name="P3"/>
      <text:p text:style-name="P6"/>
      <text:p text:style-name="P6"/>
      <text:p text:style-name="P6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53:40.312170515</meta:creation-date>
    <dc:date>2018-08-30T15:20:11.274050302</dc:date>
    <meta:editing-duration>PT1H23M53S</meta:editing-duration>
    <meta:editing-cycles>15</meta:editing-cycles>
    <meta:generator>LibreOffice/6.1.1.2$MacOSX_X86_64 LibreOffice_project/5d19a1bfa650b796764388cd8b33a5af1f5baa1b</meta:generator>
    <meta:print-date>2018-08-29T15:32:54.579718190</meta:print-date>
    <meta:document-statistic meta:table-count="3" meta:image-count="0" meta:object-count="0" meta:page-count="2" meta:paragraph-count="23" meta:word-count="254" meta:character-count="1616" meta:non-whitespace-character-count="1297"/>
  </office:meta>
</office:document-meta>
</file>