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 XHCBBO+Arial" svg:font-family="XHCBBO+Arial" style:font-family-generic="roman" style:font-pitch="variable"/>
    <style:font-face style:name=" XHCBBO+Arial,Bold" svg:font-family="'XHCBBO+Arial,Bold'" style:font-family-generic="roman" style:font-pitch="variable"/>
    <style:font-face style:name="Liberation Serif" svg:font-family="'Liberation Serif'" style:font-family-generic="roman" style:font-pitch="variable"/>
    <style:font-face style:name="XHCBBO+Arial" svg:font-family="XHCBBO+Arial" style:font-family-generic="roman" style:font-pitch="variable"/>
    <style:font-face style:name="XHCBBO+Arial,Bold" svg:font-family="'XHCBBO+Arial,Bold'"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P1" style:family="paragraph" style:parent-style-name="Standard">
      <style:text-properties officeooo:rsid="00133f9a" officeooo:paragraph-rsid="00133f9a"/>
    </style:style>
    <style:style style:name="P2" style:family="paragraph" style:parent-style-name="Standard">
      <style:text-properties fo:font-weight="bold" officeooo:rsid="00133f9a" officeooo:paragraph-rsid="00133f9a" style:font-weight-asian="bold" style:font-weight-complex="bold"/>
    </style:style>
    <style:style style:name="P3" style:family="paragraph" style:parent-style-name="Standard">
      <style:paragraph-properties fo:text-align="center" style:justify-single-word="false"/>
      <style:text-properties fo:font-weight="bold" officeooo:rsid="00133f9a" officeooo:paragraph-rsid="00133f9a" style:font-weight-asian="bold" style:font-weight-complex="bold"/>
    </style:style>
    <style:style style:name="P4" style:family="paragraph" style:parent-style-name="Standard">
      <style:text-properties fo:font-weight="normal" officeooo:rsid="00133f9a" officeooo:paragraph-rsid="00133f9a" style:font-weight-asian="normal" style:font-weight-complex="normal"/>
    </style:style>
    <style:style style:name="P5" style:family="paragraph" style:parent-style-name="Standard">
      <style:paragraph-properties fo:text-align="start" style:justify-single-word="false"/>
    </style:style>
    <style:style style:name="P6" style:family="paragraph" style:parent-style-name="Standard">
      <style:text-properties fo:color="#ad1d72" style:font-name="XHCBBO+Arial,Bold" fo:font-size="12pt" fo:font-weight="normal" officeooo:rsid="00133f9a" officeooo:paragraph-rsid="00133f9a" style:font-size-asian="12pt" style:font-weight-asian="normal" style:font-weight-complex="normal"/>
    </style:style>
    <style:style style:name="P7" style:family="paragraph" style:parent-style-name="Standard">
      <style:paragraph-properties fo:text-align="start" style:justify-single-word="false"/>
      <style:text-properties fo:color="#ad1d72" style:font-name="XHCBBO+Arial" fo:font-size="11pt" style:font-size-asian="11pt"/>
    </style:style>
    <style:style style:name="P8" style:family="paragraph" style:parent-style-name="Standard">
      <style:paragraph-properties fo:text-align="start" style:justify-single-word="false"/>
      <style:text-properties fo:color="#000000" style:font-name="XHCBBO+Arial" fo:font-size="10pt" style:font-size-asian="10pt"/>
    </style:style>
    <style:style style:name="P9" style:family="paragraph" style:parent-style-name="Standard">
      <style:paragraph-properties fo:text-align="start" style:justify-single-word="false"/>
    </style:style>
    <style:style style:name="P10" style:family="paragraph" style:parent-style-name="Standard">
      <style:text-properties fo:font-weight="bold" officeooo:rsid="00133f9a" officeooo:paragraph-rsid="00133f9a" style:font-weight-asian="bold" style:font-weight-complex="bold"/>
    </style:style>
    <style:style style:name="P11" style:family="paragraph" style:parent-style-name="Standard">
      <style:paragraph-properties fo:text-align="center" style:justify-single-word="false"/>
      <style:text-properties fo:font-weight="bold" officeooo:rsid="00133f9a" officeooo:paragraph-rsid="0016998d" style:font-weight-asian="bold" style:font-weight-complex="bold"/>
    </style:style>
    <style:style style:name="P1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start" style:justify-single-word="false"/>
      <style:text-properties officeooo:rsid="0016998d" officeooo:paragraph-rsid="0016998d"/>
    </style:style>
    <style:style style:name="P14" style:family="paragraph" style:parent-style-name="Standard">
      <style:text-properties fo:font-style="italic" fo:font-weight="bold" officeooo:rsid="00133f9a" officeooo:paragraph-rsid="00133f9a" style:font-style-asian="italic" style:font-weight-asian="bold" style:font-style-complex="italic" style:font-weight-complex="bold"/>
    </style:style>
    <style:style style:name="P15" style:family="paragraph" style:parent-style-name="Table_20_Contents">
      <style:paragraph-properties fo:text-align="center" style:justify-single-word="false"/>
      <style:text-properties fo:font-weight="bold" officeooo:rsid="0016998d" officeooo:paragraph-rsid="0016998d" style:font-weight-asian="bold" style:font-weight-complex="bold"/>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per 58%" fo:font-weight="bold" style:font-weight-asian="bold" style:font-weight-complex="bold"/>
    </style:style>
    <style:style style:name="T4" style:family="text">
      <style:text-properties style:text-position="super 58%" fo:font-style="italic" fo:font-weight="bold" style:font-style-asian="italic" style:font-weight-asian="bold" style:font-style-complex="italic" style:font-weight-complex="bold"/>
    </style:style>
    <style:style style:name="T5" style:family="text">
      <style:text-properties fo:color="#ad1d72" style:font-name=" XHCBBO+Arial" fo:font-size="10pt" style:font-size-asian="10pt"/>
    </style:style>
    <style:style style:name="T6" style:family="text">
      <style:text-properties fo:color="#000000" style:font-name="XHCBBO+Arial" fo:font-size="10pt" style:font-size-asian="10pt"/>
    </style:style>
    <style:style style:name="T7" style:family="text">
      <style:text-properties fo:color="#000000" style:font-name="XHCBBO+Arial" fo:font-size="10pt" style:text-underline-style="solid" style:text-underline-width="auto" style:text-underline-color="font-color" fo:font-weight="bold" style:font-size-asian="10pt" style:font-weight-asian="bold" style:font-weight-complex="bold"/>
    </style:style>
    <style:style style:name="T8" style:family="text">
      <style:text-properties fo:color="#000000" style:font-name=" XHCBBO+Arial" fo:font-size="10pt" style:font-size-asian="10pt"/>
    </style:style>
    <style:style style:name="T9" style:family="text">
      <style:text-properties fo:color="#000000" style:font-name=" XHCBBO+Arial" fo:font-size="10pt" officeooo:rsid="00141818" style:font-size-asian="10pt"/>
    </style:style>
    <style:style style:name="T10" style:family="text">
      <style:text-properties fo:color="#000000" style:font-name=" XHCBBO+Arial" fo:font-size="10pt" style:text-underline-style="solid" style:text-underline-width="auto" style:text-underline-color="font-color" fo:font-weight="bold" style:font-size-asian="10pt" style:font-weight-asian="bold" style:font-weight-complex="bold"/>
    </style:style>
    <style:style style:name="T11" style:family="text">
      <style:text-properties fo:color="#000000" style:font-name=" XHCBBO+Arial" fo:font-size="10pt" style:text-underline-style="solid" style:text-underline-width="auto" style:text-underline-color="font-color" fo:font-weight="bold" officeooo:rsid="00141818" style:font-size-asian="10pt" style:font-weight-asian="bold" style:font-weight-complex="bold"/>
    </style:style>
    <style:style style:name="T12" style:family="text">
      <style:text-properties style:font-name=" XHCBBO+Arial,Bold" fo:font-size="11pt" style:font-size-asian="11pt"/>
    </style:style>
    <style:style style:name="T13" style:family="text">
      <style:text-properties style:font-name=" XHCBBO+Arial" fo:font-size="10pt" style:font-size-asian="10pt"/>
    </style:style>
    <style:style style:name="T14" style:family="text">
      <style:text-properties style:font-name=" XHCBBO+Arial" fo:font-size="10pt" fo:font-weight="bold" style:font-size-asian="10pt" style:font-weight-asian="bold" style:font-weight-complex="bold"/>
    </style:style>
    <style:style style:name="T15" style:family="text">
      <style:text-properties style:font-name=" XHCBBO+Arial" fo:font-size="10pt" fo:font-style="italic" fo:font-weight="bold" style:font-size-asian="10pt" style:font-style-asian="italic" style:font-weight-asian="bold" style:font-style-complex="italic" style:font-weight-complex="bold"/>
    </style:style>
    <style:style style:name="T16" style:family="text">
      <style:text-properties style:font-name=" XHCBBO+Arial" fo:font-size="10pt" fo:font-style="italic" style:font-size-asian="10pt" style:font-style-asian="italic" style:font-style-complex="italic"/>
    </style:style>
    <style:style style:name="T17" style:family="text">
      <style:text-properties style:font-name=" XHCBBO+Arial" fo:font-size="10pt" style:text-underline-style="solid" style:text-underline-width="auto" style:text-underline-color="font-color" fo:font-weight="bold" style:font-size-asian="10pt" style:font-weight-asian="bold" style:font-weight-complex="bold"/>
    </style:style>
    <style:style style:name="T18" style:family="text">
      <style:text-properties officeooo:rsid="0016998d"/>
    </style:style>
    <style:style style:name="T19"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imation pédagogique Liévin les 09/01 et 16/01/2017 <text:s/>(17h/18h30) </text:p>
      <text:p text:style-name="P1"/>
      <text:p text:style-name="P1"><text:span text:style-name="T1">Thème</text:span> : L'espace/Temps : « Être capable de proposer des séquences d'apprentissage intégrant la notion de temps ».</text:p>
      <text:p text:style-name="P1"><text:span text:style-name="T1">Lieu</text:span> : Jacques Brel (rue Émile Zola)</text:p>
      <text:p text:style-name="P1"><text:span text:style-name="T1">Public </text:span>: 34 enseignants de cycle 1</text:p>
      <text:p text:style-name="P1"/>
      <text:p text:style-name="P2">Dérouler : </text:p>
      <text:p text:style-name="P2"/>
      <table:table table:name="Tableau2" table:style-name="Tableau2">
        <table:table-column table:style-name="Tableau2.A"/>
        <table:table-row>
          <table:table-cell table:style-name="Tableau2.A1" office:value-type="string">
            <text:p text:style-name="P11"><text:span text:style-name="T18">L</text:span>e 09/01 </text:p>
          </table:table-cell>
        </table:table-row>
      </table:table>
      <text:p text:style-name="P2"/>
      <text:p text:style-name="P2"/>
      <text:p text:style-name="P4">1<text:span text:style-name="T4">er</text:span><text:span text:style-name="T19"> Temps : 17H/17h30 : Présentation des programmes :</text:span></text:p>
      <text:p text:style-name="P14"/>
      <text:p text:style-name="P6">5. Explorer le monde</text:p>
      <text:p text:style-name="P7">5.1. Se repérer dans le temps et l’espace</text:p>
      <text:p text:style-name="P5"><text:span text:style-name="T6">Dès leur naissance, par leurs activités exploratoires, les enfants perçoivent intuitivement certaines dimensions spatiales et temporelles de leur environnement immédiat. Ces perceptions leur permettent d’acquérir, au sein de leurs milieux de vie, une première série de </text:span><text:span text:style-name="T7">repères</text:span><text:span text:style-name="T6">, de développer des attentes et des souvenirs d’un passé récent. Ces connaissances demeurent toutefois implicites et limitées. L’un des objectifs de l’école maternelle est précisément </text:span><text:span text:style-name="T7">de les amener progressivement à considérer le temps et l’espace comme des dimensions relativement indépendantes des activités en cours</text:span><text:span text:style-name="T6">, et à commencer à les traiter comme telles. Elle cherche également à les amener à dépasser peu à peu leur propre </text:span><text:span text:style-name="T7">point de vue et à adopter celui d’autrui</text:span><text:span text:style-name="T6">.</text:span></text:p>
      <text:p text:style-name="P5"/>
      <text:p text:style-name="P5"><text:span text:style-name="T5">Introduire les repères sociaux</text:span></text:p>
      <text:p text:style-name="P5"><text:span text:style-name="T8"><text:s/></text:span><text:span text:style-name="T10">À partir de la moyenne section</text:span><text:span text:style-name="T8">, les repères sociaux sont introduits et utilisés quotidiennement par les enfants pour déterminer le</text:span><text:span text:style-name="T10">s jours de la semaine, pour préciser les </text:span><text:span text:style-name="T11">événements</text:span><text:span text:style-name="T8"> de la vie scolaire. L’enseignant conduit progressivement les enfants à relier entre eux les différents systèmes de repérage, notamment les moments de la journée et les heures pour objectiver les durées et repères utilisés par l’adulte (dans cinq minutes, dans une heure).</text:span></text:p>
      <text:p text:style-name="P12"><text:span text:style-name="T8"/></text:p>
      <text:p text:style-name="P12"><text:span text:style-name="T5">Consolider la notion de chronologie</text:span></text:p>
      <text:p text:style-name="P5"><text:span text:style-name="T10"><text:s/>En moyenne section, l’enseignant propose un travail relevant de la construction de la chronologie</text:span><text:span text:style-name="T8"> portant sur des périodes plus larges, notamment la semaine. Il s’appuie pour ce faire sur des </text:span><text:span text:style-name="T9">événements</text:span><text:span text:style-name="T8"> vécus, dont le déroulement est perceptible par les enfants et pour lesquels des étapes peuvent être distinguées, ordonnées, reconstituées, complétées. Les activités réalisées en classe favorisent l’acquisition des marques temporelles dans le langage, notamment pour situer un propos par rapport au moment de la parole (hier, aujourd’hui, maintenant, demain, plus tard…), ou l’utilisation des formes des verbes correspondantes. L’enseignant crée les conditions pour que les </text:span><text:span text:style-name="T10">relations temporelles de succession, d’antériorité,</text:span><text:span text:style-name="T8"> de postériorité, de simultanéité puissent être traduites par les formulations verbales adaptées (avant, après, pendant, bien avant, bien après, en même temps, etc.).</text:span></text:p>
      <text:p text:style-name="P5"><text:span text:style-name="T8">En grande section, des </text:span><text:span text:style-name="T9">événements</text:span><text:span text:style-name="T8"> choisis en fonction des projets de classe (la disparition des dinosaures, l’apparition de l’écriture…) ou des éléments du patrimoine architectural proche, de la vie des parents et des grands-parents, peuvent être exploités pour mettre en ordre quelques repères communs mais sans souci de prise en compte de la mesure du temps.</text:span></text:p>
      <text:p text:style-name="P5"/>
      <text:p text:style-name="P5"><text:span text:style-name="T5">Sensibiliser à la notion de durée</text:span></text:p>
      <text:p text:style-name="P5"><text:span text:style-name="T8"><text:s/>La notion de durée commence à se mettre en place </text:span><text:span text:style-name="T10">vers quatre ans de façon subjective</text:span><text:span text:style-name="T8">. En recourant à des outils et dispositifs qui fournissent une appréciation plus objective, l’enseignant amène les enfants non pas à mesurer le temps à proprement parler, mais à le matérialiser en visualisant son écoulement. Ainsi, </text:span><text:span text:style-name="T10">les sabliers,</text:span><text:span text:style-name="T8"> </text:span><text:span text:style-name="T10">les enregistrements d’une comptine ou d’une chanson peuvent permettre une première appréhension d’une durée stable donnée ou la comparaison avec une autre.</text:span></text:p>
      <text:p text:style-name="P5"><text:span text:style-name="T8"/></text:p>
      <text:p text:style-name="P5"><text:soft-page-break/><text:span text:style-name="T6"/></text:p>
      <text:p text:style-name="P5"/>
      <text:p text:style-name="P5"><text:span text:style-name="T12">5.1.2. Ce qui est attendu des enfants en fin d’école maternelle</text:span></text:p>
      <text:p text:style-name="P5"><text:span text:style-name="T13">- Situer des événements vécus les uns par rapport aux autres et en les repérant dans la journée, la semaine, le mois ou une saison.</text:span></text:p>
      <text:p text:style-name="P5"><text:span text:style-name="T13">- Ordonner une suite de photographies ou d’images, pour rendre compte d’une situation vécue ou d’un récit fictif entendu, en marquant de manière exacte succession et simultanéité.</text:span></text:p>
      <text:p text:style-name="P5"><text:span text:style-name="T13">- Utiliser des marqueurs temporels adaptés (puis, pendant, avant, après…) dans des récits, descriptions ou explications.</text:span></text:p>
      <text:p text:style-name="P5"/>
      <text:p text:style-name="P13"><text:span text:style-name="T15">17h30/18h :</text:span><text:span text:style-name="T13"> </text:span><text:span text:style-name="T15">Un états des lieux :</text:span></text:p>
      <text:p text:style-name="P13"/>
      <text:p text:style-name="P13"><text:span text:style-name="T13">A/ Technique d'animation « les post-it »</text:span></text:p>
      <text:p text:style-name="P13"/>
      <text:p text:style-name="P13"><text:span text:style-name="T13">Comment traitez-vous la notion de durée dans votre classe...Citez 3 mots</text:span></text:p>
      <text:p text:style-name="P13"><text:span text:style-name="T13">Post-it jaune : les GS ; rose : Ps et TPS…</text:span></text:p>
      <text:p text:style-name="P13"/>
      <text:p text:style-name="P13"><text:span text:style-name="T13">B/ Nuage de mots ...4 groupes</text:span></text:p>
      <text:p text:style-name="P13"/>
      <text:p text:style-name="P13"><text:span text:style-name="T15">18h/18h30 : </text:span><text:span text:style-name="T17">Vécu <text:s/>du jeu : ramasse miettes avec les variables</text:span></text:p>
      <text:p text:style-name="P13"/>
      <table:table table:name="Tableau1" table:style-name="Tableau1">
        <table:table-column table:style-name="Tableau1.A"/>
        <table:table-row>
          <table:table-cell table:style-name="Tableau1.A1" office:value-type="string">
            <text:p text:style-name="P15">Le 16/01/2017</text:p>
          </table:table-cell>
        </table:table-row>
      </table:table>
      <text:p text:style-name="P13"/>
      <text:p text:style-name="P13">A/ Restitution du vécu</text:p>
      <text:p text:style-name="P13"/>
      <text:p text:style-name="P13">B/ Nuage de mots</text:p>
      <text:p text:style-name="P13"/>
      <text:p text:style-name="P13">C/ Vidéos</text:p>
      <text:p text:style-name="P13"/>
      <text:p text:style-name="P13">D/ Commentaires</text:p>
      <text:p text:style-name="P13"><text:span text:style-name="T13"><text:s/></text:span></text:p>
      <text:p text:style-name="P8"/>
      <text:p text:style-name="P5"/>
      <text:p text:style-name="P8"/>
      <text:p text:style-name="P4"/>
      <text:p text:style-name="P2"/>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 XHCBBO+Arial" svg:font-family="XHCBBO+Arial" style:font-family-generic="roman" style:font-pitch="variable"/>
    <style:font-face style:name=" XHCBBO+Arial,Bold" svg:font-family="'XHCBBO+Arial,Bold'" style:font-family-generic="roman" style:font-pitch="variable"/>
    <style:font-face style:name="Liberation Serif" svg:font-family="'Liberation Serif'" style:font-family-generic="roman" style:font-pitch="variable"/>
    <style:font-face style:name="XHCBBO+Arial" svg:font-family="XHCBBO+Arial" style:font-family-generic="roman" style:font-pitch="variable"/>
    <style:font-face style:name="XHCBBO+Arial,Bold" svg:font-family="'XHCBBO+Arial,Bold'"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1T19:22:19.929637607</meta:creation-date>
    <dc:date>2017-01-01T20:00:50.525024080</dc:date>
    <meta:editing-duration>PT31M38S</meta:editing-duration>
    <meta:editing-cycles>5</meta:editing-cycles>
    <meta:generator>LibreOffice/4.3.5.2$Linux_X86_64 LibreOffice_project/430m0$Build-2</meta:generator>
    <meta:document-statistic meta:table-count="2" meta:image-count="0" meta:object-count="0" meta:page-count="2" meta:paragraph-count="33" meta:word-count="661" meta:character-count="4269" meta:non-whitespace-character-count="3631"/>
  </office:meta>
</office:document-meta>
</file>