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17.013cm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612f3" officeooo:paragraph-rsid="001612f3"/>
    </style:style>
    <style:style style:name="P2" style:family="paragraph" style:parent-style-name="Standard">
      <style:text-properties fo:font-weight="bold" officeooo:rsid="001612f3" officeooo:paragraph-rsid="001612f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612f3" officeooo:paragraph-rsid="001612f3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612f3" officeooo:paragraph-rsid="001612f3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imation Montreuil 14 janvier</text:p>
      <text:p text:style-name="P1"/>
      <text:p text:style-name="P1">Thème : les jeux collectifs </text:p>
      <text:p text:style-name="P1">Public : C1</text:p>
      <text:p text:style-name="P1">durée : 3h</text:p>
      <text:p text:style-name="P1">lieu : ?</text:p>
      <text:p text:style-name="P1"/>
      <text:p text:style-name="P2">déroulé :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1<text:span text:style-name="T1">er</text:span> Temps : un vécu d'une heure</text:p>
          </table:table-cell>
        </table:table-row>
      </table:table>
      <text:p text:style-name="P1"/>
      <text:p text:style-name="P1">JP et Michèle</text:p>
      <text:p text:style-name="P1"/>
      <text:p text:style-name="P2">Objectif : Mettre en éclairage les variables</text:p>
      <text:p text:style-name="P1"/>
      <text:p text:style-name="P1">Par cycle : Présenter un jeu collectif</text:p>
      <text:p text:style-name="P1">Quelles variables ont été mises en place ?</text:p>
      <text:p text:style-name="P1">- espace</text:p>
      <text:p text:style-name="P1">- orientation de la cible</text:p>
      <text:p text:style-name="P1">- les rôles</text:p>
      <text:p text:style-name="P1">- la réversibilité</text:p>
      <text:p text:style-name="P1"/>
      <text:p text:style-name="P1"><text:s text:c="12"/><text:span text:style-name="T3"><text:s/>Un vécu : le loup dans la bergerie</text:span></text:p>
      <text:p text:style-name="P1">- PS : 1 loup et 1 bergerie (espace ; consignes)</text:p>
      <text:p text:style-name="P1">- MS : 2 bergeries (orientation du déplacement)</text:p>
      <text:p text:style-name="P1">GS : Des loups ; 1 rivière</text:p>
      <text:p text:style-name="P1"><text:s/></text:p>
      <text:p text:style-name="P1"><text:s text:c="30"/><text:span text:style-name="T3"><text:s/>Ballon capitaine</text:span></text:p>
      <text:p text:style-name="P1">réversibilité ; manipulation</text:p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2ème temps : Les programmes en collectif / 30'</text:p>
          </table:table-cell>
        </table:table-row>
      </table:table>
      <text:p text:style-name="P1"/>
      <text:p text:style-name="P1">Diaporama : Michèle</text:p>
      <text:p text:style-name="P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">3ème Temps : Présentation du travail réalisé par la commission « les étapes » 30'</text:p>
          </table:table-cell>
        </table:table-row>
      </table:table>
      <text:p text:style-name="P1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4">4ème Temps : les timalins et timalines</text:p>
          </table:table-cell>
        </table:table-row>
      </table:table>
      <text:p text:style-name="P1"/>
      <text:p text:style-name="P1">Vidéos et power point</text:p>
      <text:p text:style-name="P1"/>
      <text:p text:style-name="P1">je peux montrer la vidéo sur la durée à partir d'un jeu collecti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1T21:14:43.117363330</meta:creation-date>
    <dc:date>2017-01-01T21:26:33.286796674</dc:date>
    <meta:editing-duration>PT11M50S</meta:editing-duration>
    <meta:editing-cycles>1</meta:editing-cycles>
    <meta:document-statistic meta:table-count="4" meta:image-count="0" meta:object-count="0" meta:page-count="1" meta:paragraph-count="28" meta:word-count="155" meta:character-count="840" meta:non-whitespace-character-count="666"/>
    <meta:generator>LibreOffice/4.3.5.2$Linux_X86_64 LibreOffice_project/430m0$Build-2</meta:generator>
  </office:meta>
</office:document-meta>
</file>