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1617e" officeooo:paragraph-rsid="00046fd5"/>
    </style:style>
    <style:style style:name="P2" style:family="paragraph" style:parent-style-name="Standard">
      <style:text-properties officeooo:rsid="00035ff7" officeooo:paragraph-rsid="0001617e"/>
    </style:style>
    <style:style style:name="P3" style:family="paragraph" style:parent-style-name="Standard">
      <style:text-properties officeooo:rsid="00035ff7" officeooo:paragraph-rsid="00035ff7"/>
    </style:style>
    <style:style style:name="P4" style:family="paragraph" style:parent-style-name="Standard">
      <style:text-properties officeooo:rsid="00035ff7" officeooo:paragraph-rsid="00046fd5"/>
    </style:style>
    <style:style style:name="P5" style:family="paragraph" style:parent-style-name="Standard">
      <style:paragraph-properties fo:text-align="center" style:justify-single-word="false"/>
      <style:text-properties officeooo:rsid="00035ff7" officeooo:paragraph-rsid="00046fd5"/>
    </style:style>
    <style:style style:name="P6" style:family="paragraph" style:parent-style-name="Standard">
      <style:text-properties fo:font-weight="bold" officeooo:rsid="00035ff7" officeooo:paragraph-rsid="00046fd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1617e" officeooo:paragraph-rsid="0001617e" style:font-weight-asian="bold" style:font-weight-complex="bold"/>
    </style:style>
    <style:style style:name="P8" style:family="paragraph" style:parent-style-name="Standard">
      <style:text-properties fo:font-weight="bold" officeooo:rsid="0001617e" officeooo:paragraph-rsid="00046fd5" style:font-weight-asian="bold" style:font-weight-complex="bold"/>
    </style:style>
    <style:style style:name="P9" style:family="paragraph" style:parent-style-name="Standard">
      <style:text-properties officeooo:rsid="00060bab" officeooo:paragraph-rsid="00060bab"/>
    </style:style>
    <style:style style:name="P10" style:family="paragraph" style:parent-style-name="Table_20_Contents">
      <style:text-properties officeooo:rsid="00046fd5" officeooo:paragraph-rsid="00046fd5"/>
    </style:style>
    <style:style style:name="P11" style:family="paragraph" style:parent-style-name="Table_20_Contents">
      <style:text-properties officeooo:rsid="0004b776" officeooo:paragraph-rsid="0004b776"/>
    </style:style>
    <style:style style:name="P12" style:family="paragraph" style:parent-style-name="Table_20_Contents">
      <style:text-properties fo:font-weight="bold" officeooo:rsid="00046fd5" officeooo:paragraph-rsid="00046fd5" style:font-weight-asian="bold" style:font-weight-complex="bold"/>
    </style:style>
    <style:style style:name="P13" style:family="paragraph" style:parent-style-name="Table_20_Contents">
      <style:text-properties fo:font-weight="bold" officeooo:rsid="0004b776" officeooo:paragraph-rsid="0004b776" style:font-weight-asian="bold" style:font-weight-complex="bold"/>
    </style:style>
    <style:style style:name="P14" style:family="paragraph" style:parent-style-name="Table_20_Contents">
      <style:text-properties fo:font-weight="bold" officeooo:rsid="00060bab" officeooo:paragraph-rsid="00060bab" style:font-weight-asian="bold" style:font-weight-complex="bold"/>
    </style:style>
    <style:style style:name="P15" style:family="paragraph" style:parent-style-name="Table_20_Contents">
      <style:text-properties officeooo:rsid="00060bab" officeooo:paragraph-rsid="00060bab"/>
    </style:style>
    <style:style style:name="T1" style:family="text">
      <style:text-properties officeooo:rsid="00035f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fd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046fd5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46fd5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officeooo:rsid="0004b776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0% 100%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060b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imation 7 secrets de Mr Unisson (un album à danser)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1. <text:span text:style-name="T1">Introduction : </text:span></text:p>
            <text:p text:style-name="P1"/>
            <text:p text:style-name="P4">- lecture de la page 3 et 4/livre</text:p>
            <text:p text:style-name="P4">- lecture de la lettre de la souris/diaporama</text:p>
            <text:p text:style-name="P4">- lecture de la réponse de Mr Unisson page 8/livre</text:p>
            <text:p text:style-name="P4">- lecture du mode d'emploi/diaporama</text:p>
            <text:p text:style-name="P5"/>
          </table:table-cell>
        </table:table-row>
      </table:table>
      <text:p text:style-name="P7"/>
      <text:p text:style-name="P2"/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2. Les rituels ( p23 à 28) d'entrée dans la danse (le rituel aide à mobiliser l'attention des enfants qui viennent de changer de lieu, d'activité) ; l'idée du rituel implique la répétition (en début et parfois en fin de séance)</text:p>
            <text:p text:style-name="P6">3 types de rituels :</text:p>
            <text:p text:style-name="P6"/>
            <text:p text:style-name="P4">- <text:span text:style-name="T2">rituels collectifs en cercle</text:span> : (créer des conditions d'écoute) : <text:span text:style-name="T2">la danse des mains</text:span>...<text:span text:style-name="T4">petits cercles</text:span>...l<text:span text:style-name="T4">e chef d'orchestre</text:span> ; mains sur les cuisses...dans un premier temps « contrôle visuel »..;des gestes lents, répétés...des tours..;des passages au sol...</text:p>
            <text:p text:style-name="P6"/>
            <text:p text:style-name="P4"><text:span text:style-name="T2"><text:s text:c="101"/>l'énergie qui danse</text:span> : <text:span text:style-name="T4">contact,</text:span> réagir à un signal tactile, <text:span text:style-name="T4">petits cercle</text:span>s, varier les mouvements, les rythmes, saccadé….</text:p>
            <text:p text:style-name="P4"/>
            <text:p text:style-name="P4">- <text:span text:style-name="T2">rituels collectifs en déplacement: </text:span><text:span text:style-name="T6">mettre de plots ;</text:span><text:span text:style-name="T3"> </text:span><text:span text:style-name="T8">en dispersion (créer des conditions d'écoute)</text:span></text:p>
            <text:p text:style-name="P4"><text:span text:style-name="T8"><text:s text:c="100"/></text:span><text:span text:style-name="T3">si l'un de nous s'arrête</text:span><text:span text:style-name="T9">…</text:span><text:span text:style-name="T6">variantes</text:span><text:span text:style-name="T9"> : marche arrière, en courbe, après un arrêt : un saut...</text:span></text:p>
            <text:p text:style-name="P4"><text:span text:style-name="T9"><text:s text:c="100"/></text:span><text:span text:style-name="T3">guider l'autre en aveugle...</text:span><text:span text:style-name="T9">contacts différents : épaule, dos…</text:span></text:p>
            <text:p text:style-name="P4"/>
            <text:p text:style-name="P4"><text:span text:style-name="T3">- rituels d'espace intérieur :</text:span><text:span text:style-name="T9"> (début ou fin, seul ou à 2) <text:s text:c="13"/></text:span><text:span text:style-name="T3">se masser</text:span><text:span text:style-name="T9"> (</text:span><text:span text:style-name="T6">tapoter, pétrir, essuyer</text:span><text:span text:style-name="T9">, </text:span><text:span text:style-name="T6">frotter, caresser, effleurer</text:span><text:span text:style-name="T9">) <text:s text:c="56"/></text:span><text:span text:style-name="T3"><text:s text:c="5"/>à 2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T2">3. Situations décrochées</text:span> (p29 à 34)..hors album..<text:span text:style-name="T13">je mets en place la trame de variance</text:span></text:p>
            <text:p text:style-name="P10">Avant le travail sur l'album , pendant</text:p>
            <text:p text:style-name="P10"/>
            <text:p text:style-name="P10"><text:span text:style-name="T2">1/ danser et faire danser :</text:span> <text:span text:style-name="T1">avec foulard, ballon (petits)</text:span><text:span text:style-name="T5"> faire vivre son foulard..(petits)</text:span></text:p>
            <text:p text:style-name="P10"><text:span text:style-name="T5">avec musique</text:span></text:p>
            <text:p text:style-name="P11"/>
            <text:p text:style-name="P12"><text:span text:style-name="T10">2/ Les planètes</text:span></text:p>
            <text:p text:style-name="P10"/>
            <text:p text:style-name="P11"><text:span text:style-name="T12">3/ mon prénom :</text:span><text:span text:style-name="T11"> jouer sur la taille des lettres ; différents espaces d'écrits</text:span></text:p>
            <text:p text:style-name="P11"/>
            <text:p text:style-name="P13"><text:span text:style-name="T10">4/ Le miroir</text:span></text:p>
            <text:p text:style-name="P13"/>
            <text:p text:style-name="P13"><text:span text:style-name="T10">5/ le jeu des ambassadeurs : </text:span><text:span text:style-name="T5">animaux, objets, histoire</text:span></text:p>
          </table:table-cell>
        </table:table-row>
      </table:table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A partir de l'album...<text:span text:style-name="T18">A/ </text:span>phase d'exploration</text:p>
            <text:p text:style-name="P11"/>
            <text:p text:style-name="P11"><text:span text:style-name="T2">1/ Le vent magique (1</text:span><text:span text:style-name="T15">er</text:span><text:span text:style-name="T2"> secret):</text:span> par 2 face à face...le 1<text:span text:style-name="T14">er</text:span> fait du vent au 2ème comme il veut ; le <text:soft-page-break/>2ème invente une façon de tomber (chute, tourne sur soi même...puis à son tour il invente (le 2ème) une façon de faire du vent</text:p>
            <text:p text:style-name="P11">On fait <text:span text:style-name="T17">l'inventaire</text:span> des façons de faire du vent, de tomber</text:p>
            <text:p text:style-name="P11"/>
            <text:p text:style-name="P11"><text:span text:style-name="T7">Variables ?: </text:span><text:span text:style-name="T18">vent ; feuille à <text:s/>3 (les autres) ; réaction différente ; vitesse...</text:span></text:p>
            <text:p text:style-name="P11"/>
            <text:p text:style-name="P11"><text:span text:style-name="T2">2/ le corps de pierre (2ème secret) :</text:span> se promener sur son île, inventer son corps de pierre et le tenir pendant 5'' ...changement de rôles (spectateurs.danseurs)</text:p>
            <text:p text:style-name="P11">la mémoire des formes</text:p>
            <text:p text:style-name="P11"/>
            <text:p text:style-name="P15"><text:span text:style-name="T2">variables :</text:span> un corps de pierre à plusieurs</text:p>
            <text:p text:style-name="P15"><text:s text:c="17"/>spirale ; écartelé, boule...la machine</text:p>
            <text:p text:style-name="P15"><text:s text:c="17"/>au sol</text:p>
            <text:p text:style-name="P14"/>
            <text:p text:style-name="P15"><text:span text:style-name="T2">3/ la mémoire des formes (3ème secret):</text:span> il invente une forme, elle l'entoure ; il s'en va doucement, elle garde la forme…</text:p>
            <text:p text:style-name="P15"/>
            <text:p text:style-name="P15"><text:span text:style-name="T2">Variables : </text:span>changer de partenaires, se souvenir des formes pour montrer aux autres et si nous dansions à 3</text:p>
            <text:p text:style-name="P15"/>
            <text:p text:style-name="P15"><text:span text:style-name="T2">B/ Phase de structuration.</text:span>.je choisis des images</text:p>
            <text:p text:style-name="P15"/>
            <text:p text:style-name="P14">C/ je mémorise</text:p>
            <text:p text:style-name="P15"/>
            <text:p text:style-name="P14">D/ je montre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><text:s/></text:p>
      <text:p text:style-name="P9">Variables trouvées</text:p>
      <text:p text:style-name="P9"/>
      <text:p text:style-name="P9">images reten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9:43:12.923210734</meta:creation-date>
    <dc:date>2017-01-31T20:41:06.065490725</dc:date>
    <meta:editing-duration>PT26M21S</meta:editing-duration>
    <meta:editing-cycles>3</meta:editing-cycles>
    <meta:generator>LibreOffice/4.3.5.2$Linux_X86_64 LibreOffice_project/430m0$Build-2</meta:generator>
    <meta:document-statistic meta:table-count="4" meta:image-count="0" meta:object-count="0" meta:page-count="2" meta:paragraph-count="39" meta:word-count="453" meta:character-count="3047" meta:non-whitespace-character-count="2220"/>
  </office:meta>
</office:document-meta>
</file>