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able_20_Contents">
      <style:paragraph-properties fo:text-align="start" style:justify-single-word="false"/>
      <style:text-properties style:font-name="Arial" fo:font-size="13pt" officeooo:paragraph-rsid="00237815" style:font-size-asian="13pt" style:font-size-complex="13pt"/>
    </style:style>
    <style:style style:name="P2" style:family="paragraph" style:parent-style-name="Table_20_Contents">
      <style:paragraph-properties fo:text-align="start" style:justify-single-word="false"/>
      <style:text-properties style:font-name="Arial" fo:font-size="13pt" officeooo:rsid="0027234b" officeooo:paragraph-rsid="002701d5" style:font-size-asian="13pt" style:font-size-complex="13pt"/>
    </style:style>
    <style:style style:name="P3" style:family="paragraph" style:parent-style-name="Table_20_Contents">
      <style:paragraph-properties fo:text-align="start" style:justify-single-word="false"/>
      <style:text-properties style:font-name="Arial" fo:font-size="13pt" fo:font-style="italic" fo:font-weight="bold" officeooo:paragraph-rsid="001a4bc8" style:font-size-asian="13pt" style:font-style-asian="italic" style:font-weight-asian="bold" style:font-size-complex="13pt" style:font-style-complex="italic" style:font-weight-complex="bold"/>
    </style:style>
    <style:style style:name="P4" style:family="paragraph" style:parent-style-name="Table_20_Contents">
      <style:paragraph-properties fo:text-align="start" style:justify-single-word="false"/>
      <style:text-properties style:font-name="Arial" fo:font-size="13pt" fo:font-style="italic" fo:font-weight="bold" officeooo:rsid="0025f823" officeooo:paragraph-rsid="002701d5" style:font-size-asian="13pt" style:font-style-asian="italic" style:font-weight-asian="bold" style:font-size-complex="13pt" style:font-style-complex="italic" style:font-weight-complex="bold"/>
    </style:style>
    <style:style style:name="P5"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officeooo:rsid="001a656e" officeooo:paragraph-rsid="001754f5"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officeooo:rsid="001a656e" officeooo:paragraph-rsid="001a4bc8" style:font-size-asian="13pt" style:font-weight-asian="bold" style:font-size-complex="13pt" style:font-weight-complex="bold"/>
    </style:style>
    <style:style style:name="P7"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officeooo:rsid="001d1266" officeooo:paragraph-rsid="001a4bc8" style:font-size-asian="13pt" style:font-weight-asian="bold" style:font-size-complex="13pt" style:font-weight-complex="bold"/>
    </style:style>
    <style:style style:name="P8"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officeooo:rsid="001d1266" officeooo:paragraph-rsid="001d8389" style:font-size-asian="13pt" style:font-weight-asian="bold" style:font-size-complex="13pt" style:font-weight-complex="bold"/>
    </style:style>
    <style:style style:name="P9"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officeooo:rsid="001ea0b6" officeooo:paragraph-rsid="001d8389" style:font-size-asian="13pt" style:font-weight-asian="bold" style:font-size-complex="13pt" style:font-weight-complex="bold"/>
    </style:style>
    <style:style style:name="P10"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officeooo:rsid="001e9d01" officeooo:paragraph-rsid="001a4bc8" style:font-size-asian="13pt" style:font-weight-asian="bold" style:font-size-complex="13pt" style:font-weight-complex="bold"/>
    </style:style>
    <style:style style:name="P11" style:family="paragraph" style:parent-style-name="Standard">
      <style:paragraph-properties fo:text-align="start" style:justify-single-word="false"/>
      <style:text-properties style:font-name="Arial" fo:font-size="13pt" style:text-underline-style="solid" style:text-underline-width="auto" style:text-underline-color="font-color" officeooo:paragraph-rsid="001a4bc8" style:font-size-asian="13pt" style:font-size-complex="13pt"/>
    </style:style>
    <style:style style:name="P12" style:family="paragraph" style:parent-style-name="Standard">
      <style:paragraph-properties fo:text-align="start" style:justify-single-word="false"/>
      <style:text-properties style:font-name="Arial" fo:font-size="13pt" officeooo:paragraph-rsid="001a4bc8" style:font-size-asian="13pt" style:font-size-complex="13pt"/>
    </style:style>
    <style:style style:name="P13" style:family="paragraph" style:parent-style-name="Standard">
      <style:paragraph-properties fo:text-align="start" style:justify-single-word="false"/>
      <style:text-properties style:font-name="Arial" fo:font-size="13pt" officeooo:paragraph-rsid="001fa18d" style:font-size-asian="13pt" style:font-size-complex="13pt"/>
    </style:style>
    <style:style style:name="P14" style:family="paragraph" style:parent-style-name="Standard">
      <style:paragraph-properties fo:text-align="start" style:justify-single-word="false"/>
      <style:text-properties style:font-name="Arial" fo:font-size="13pt" officeooo:paragraph-rsid="00208ad3" style:font-size-asian="13pt" style:font-size-complex="13pt"/>
    </style:style>
    <style:style style:name="P15" style:family="paragraph" style:parent-style-name="Standard">
      <style:paragraph-properties fo:text-align="start" style:justify-single-word="false"/>
      <style:text-properties style:font-name="Arial" fo:font-size="13pt" officeooo:paragraph-rsid="002701d5" style:font-size-asian="13pt" style:font-size-complex="13pt"/>
    </style:style>
    <style:style style:name="P16" style:family="paragraph" style:parent-style-name="Standard">
      <style:text-properties style:font-name="Arial" fo:font-size="13pt" officeooo:rsid="001dbe1b" officeooo:paragraph-rsid="001754f5" style:font-size-asian="13pt" style:font-size-complex="13pt"/>
    </style:style>
    <style:style style:name="P17" style:family="paragraph" style:parent-style-name="Standard">
      <style:paragraph-properties fo:text-align="start" style:justify-single-word="false"/>
      <style:text-properties style:font-name="Arial" fo:font-size="13pt" officeooo:rsid="0025f823" officeooo:paragraph-rsid="002701d5" style:font-size-asian="13pt" style:font-size-complex="13pt"/>
    </style:style>
    <style:style style:name="P18" style:family="paragraph" style:parent-style-name="Standard">
      <style:paragraph-properties fo:text-align="start" style:justify-single-word="false"/>
      <style:text-properties style:font-name="Arial" fo:font-size="13pt" officeooo:rsid="0027234b" officeooo:paragraph-rsid="002701d5" style:font-size-asian="13pt" style:font-size-complex="13pt"/>
    </style:style>
    <style:style style:name="P19" style:family="paragraph" style:parent-style-name="Standard">
      <style:paragraph-properties fo:text-align="start" style:justify-single-word="false"/>
      <style:text-properties style:font-name="Arial" fo:font-size="13pt" fo:font-style="italic" style:text-underline-style="solid" style:text-underline-width="auto" style:text-underline-color="font-color" fo:font-weight="bold" officeooo:rsid="001a656e" officeooo:paragraph-rsid="002517a1" style:font-size-asian="13pt" style:font-style-asian="italic" style:font-weight-asian="bold" style:font-size-complex="13pt" style:font-style-complex="italic" style:font-weight-complex="bold"/>
    </style:style>
    <style:style style:name="P20" style:family="paragraph" style:parent-style-name="Standard">
      <style:paragraph-properties fo:text-align="start" style:justify-single-word="false"/>
      <style:text-properties style:font-name="Arial" fo:font-size="13pt" fo:font-style="italic" fo:font-weight="bold" officeooo:paragraph-rsid="001a4bc8" style:font-size-asian="13pt" style:font-style-asian="italic" style:font-weight-asian="bold" style:font-size-complex="13pt" style:font-style-complex="italic" style:font-weight-complex="bold"/>
    </style:style>
    <style:style style:name="P21" style:family="paragraph" style:parent-style-name="Standard">
      <style:paragraph-properties fo:text-align="start" style:justify-single-word="false"/>
      <style:text-properties style:font-name="Arial" fo:font-size="13pt" fo:font-style="italic" fo:font-weight="bold" officeooo:paragraph-rsid="002701d5" style:font-size-asian="13pt" style:font-style-asian="italic" style:font-weight-asian="bold" style:font-size-complex="13pt" style:font-style-complex="italic" style:font-weight-complex="bold"/>
    </style:style>
    <style:style style:name="P22" style:family="paragraph" style:parent-style-name="Standard">
      <style:paragraph-properties fo:text-align="start" style:justify-single-word="false"/>
      <style:text-properties style:font-name="Arial" fo:font-size="13pt" fo:font-style="italic" fo:font-weight="bold" officeooo:rsid="0025354e" officeooo:paragraph-rsid="001a4bc8" style:font-size-asian="13pt" style:font-style-asian="italic" style:font-weight-asian="bold" style:font-size-complex="13pt" style:font-style-complex="italic" style:font-weight-complex="bold"/>
    </style:style>
    <style:style style:name="P23" style:family="paragraph" style:parent-style-name="Standard">
      <style:paragraph-properties fo:text-align="start" style:justify-single-word="false"/>
      <style:text-properties style:font-name="Arial" fo:font-size="13pt" fo:font-style="italic" fo:font-weight="bold" officeooo:rsid="0024fdcb" officeooo:paragraph-rsid="001a4bc8" style:font-size-asian="13pt" style:font-style-asian="italic" style:font-weight-asian="bold" style:font-size-complex="13pt" style:font-style-complex="italic" style:font-weight-complex="bold"/>
    </style:style>
    <style:style style:name="P24" style:family="paragraph" style:parent-style-name="Standard">
      <style:paragraph-properties fo:text-align="start" style:justify-single-word="false"/>
      <style:text-properties style:font-name="Arial" fo:font-size="13pt" fo:font-style="italic" fo:font-weight="bold" officeooo:rsid="00224487" officeooo:paragraph-rsid="001a4bc8" style:font-size-asian="13pt" style:font-style-asian="italic" style:font-weight-asian="bold" style:font-size-complex="13pt" style:font-style-complex="italic" style:font-weight-complex="bold"/>
    </style:style>
    <style:style style:name="P25" style:family="paragraph" style:parent-style-name="Standard">
      <style:paragraph-properties fo:text-align="start" style:justify-single-word="false"/>
      <style:text-properties style:font-name="Arial" fo:font-size="13pt" fo:font-style="italic" style:text-underline-style="none" fo:font-weight="bold" officeooo:rsid="001ea0b6" officeooo:paragraph-rsid="001d8389" style:font-size-asian="13pt" style:font-style-asian="italic" style:font-weight-asian="bold" style:font-size-complex="13pt" style:font-style-complex="italic" style:font-weight-complex="bold"/>
    </style:style>
    <style:style style:name="P26" style:family="paragraph" style:parent-style-name="Standard">
      <style:paragraph-properties fo:text-align="start" style:justify-single-word="false"/>
      <style:text-properties style:font-name="Arial" fo:font-size="13pt" fo:font-style="italic" style:text-underline-style="none" fo:font-weight="normal" officeooo:rsid="001abdf1" officeooo:paragraph-rsid="002701d5" style:font-size-asian="13pt" style:font-style-asian="italic" style:font-weight-asian="normal" style:font-size-complex="13pt" style:font-style-complex="italic" style:font-weight-complex="normal"/>
    </style:style>
    <style:style style:name="P27" style:family="paragraph" style:parent-style-name="Standard">
      <style:paragraph-properties fo:text-align="start" style:justify-single-word="false"/>
      <style:text-properties style:font-name="Arial" fo:font-size="13pt" fo:font-style="italic" officeooo:paragraph-rsid="001fa18d" style:font-size-asian="13pt" style:font-style-asian="italic" style:font-size-complex="13pt" style:font-style-complex="italic"/>
    </style:style>
    <style:style style:name="P28" style:family="paragraph" style:parent-style-name="Standard">
      <style:paragraph-properties fo:text-align="start" style:justify-single-word="false"/>
      <style:text-properties style:font-name="Arial" fo:font-size="13pt" fo:font-style="normal" style:text-underline-style="solid" style:text-underline-width="auto" style:text-underline-color="font-color" fo:font-weight="bold" officeooo:rsid="0024fdcb" officeooo:paragraph-rsid="001a4bc8" style:font-size-asian="13pt" style:font-style-asian="normal" style:font-weight-asian="bold" style:font-size-complex="13pt" style:font-style-complex="normal" style:font-weight-complex="bold"/>
    </style:style>
    <style:style style:name="P29" style:family="paragraph" style:parent-style-name="Standard">
      <style:paragraph-properties fo:text-align="start" style:justify-single-word="false"/>
      <style:text-properties style:font-name="Arial" fo:font-size="13pt" fo:font-style="normal" fo:font-weight="normal" officeooo:rsid="0027234b" officeooo:paragraph-rsid="002701d5" style:font-size-asian="13pt" style:font-style-asian="normal" style:font-weight-asian="normal" style:font-size-complex="13pt" style:font-style-complex="normal" style:font-weight-complex="normal"/>
    </style:style>
    <style:style style:name="P30" style:family="paragraph" style:parent-style-name="Standard">
      <style:paragraph-properties fo:text-align="start" style:justify-single-word="false"/>
      <style:text-properties style:font-name="Arial" fo:font-size="13pt" style:text-underline-style="none" fo:font-weight="bold" officeooo:rsid="001a656e" officeooo:paragraph-rsid="001754f5" style:font-size-asian="13pt" style:font-weight-asian="bold" style:font-size-complex="13pt" style:font-weight-complex="bold"/>
    </style:style>
    <style:style style:name="P31" style:family="paragraph" style:parent-style-name="Standard">
      <style:paragraph-properties fo:text-align="start" style:justify-single-word="false"/>
      <style:text-properties style:font-name="Arial" fo:font-size="13pt" style:text-underline-style="none" fo:font-weight="normal" officeooo:rsid="001a656e" officeooo:paragraph-rsid="001754f5" style:font-size-asian="13pt" style:font-weight-asian="normal" style:font-size-complex="13pt" style:font-weight-complex="normal"/>
    </style:style>
    <style:style style:name="P32" style:family="paragraph" style:parent-style-name="Standard">
      <style:paragraph-properties fo:text-align="start" style:justify-single-word="false"/>
      <style:text-properties style:font-name="Arial" fo:font-size="13pt" style:text-underline-style="none" fo:font-weight="normal" officeooo:rsid="001abdf1" officeooo:paragraph-rsid="002701d5" style:font-size-asian="13pt" style:font-weight-asian="normal" style:font-size-complex="13pt" style:font-weight-complex="normal"/>
    </style:style>
    <style:style style:name="P33" style:family="paragraph" style:parent-style-name="Standard">
      <style:paragraph-properties fo:text-align="start" style:justify-single-word="false"/>
      <style:text-properties style:font-name="Arial" fo:font-size="13pt" style:text-underline-style="none" fo:font-weight="normal" officeooo:rsid="001abdf1" officeooo:paragraph-rsid="001754f5" style:font-size-asian="13pt" style:font-weight-asian="normal" style:font-size-complex="13pt" style:font-weight-complex="normal"/>
    </style:style>
    <style:style style:name="P34" style:family="paragraph" style:parent-style-name="Standard">
      <style:paragraph-properties fo:text-align="start" style:justify-single-word="false"/>
      <style:text-properties style:font-name="Arial" fo:font-size="13pt" style:text-underline-style="none" fo:font-weight="normal" officeooo:rsid="001dbe1b" officeooo:paragraph-rsid="001a4bc8" style:font-size-asian="13pt" style:font-weight-asian="normal" style:font-size-complex="13pt" style:font-weight-complex="normal"/>
    </style:style>
    <style:style style:name="P35" style:family="paragraph" style:parent-style-name="Standard">
      <style:paragraph-properties fo:text-align="start" style:justify-single-word="false"/>
      <style:text-properties style:font-name="Arial" fo:font-size="13pt" style:text-underline-style="none" fo:font-weight="normal" officeooo:rsid="001eaee4" officeooo:paragraph-rsid="001a4bc8" style:font-size-asian="13pt" style:font-weight-asian="normal" style:font-size-complex="13pt" style:font-weight-complex="normal"/>
    </style:style>
    <style:style style:name="P36" style:family="paragraph" style:parent-style-name="Standard">
      <style:paragraph-properties fo:text-align="center" style:justify-single-word="false"/>
      <style:text-properties style:font-name="Arial" fo:font-size="14pt" fo:font-weight="normal" officeooo:rsid="001754f5" officeooo:paragraph-rsid="001754f5" style:font-size-asian="14pt" style:font-weight-asian="normal" style:font-size-complex="14pt" style:font-weight-complex="normal"/>
    </style:style>
    <style:style style:name="P37" style:family="paragraph" style:parent-style-name="Standard">
      <style:paragraph-properties fo:text-align="start" style:justify-single-word="false"/>
      <style:text-properties style:font-name="Arial" fo:font-size="14pt" fo:font-weight="normal" officeooo:rsid="0018b13b" officeooo:paragraph-rsid="001754f5" style:font-size-asian="14pt" style:font-weight-asian="normal" style:font-size-complex="14pt" style:font-weight-complex="normal"/>
    </style:style>
    <style:style style:name="P38" style:family="paragraph" style:parent-style-name="Standard">
      <style:paragraph-properties fo:text-align="start" style:justify-single-word="false"/>
      <style:text-properties style:font-name="Arial" fo:font-size="14pt" fo:font-weight="normal" officeooo:rsid="001a656e" officeooo:paragraph-rsid="001754f5" style:font-size-asian="14pt" style:font-weight-asian="normal" style:font-size-complex="14pt" style:font-weight-complex="normal"/>
    </style:style>
    <style:style style:name="P39" style:family="paragraph" style:parent-style-name="Standard">
      <style:paragraph-properties fo:text-align="start" style:justify-single-word="false"/>
      <style:text-properties style:font-name="Arial" fo:font-size="14pt" fo:font-weight="bold" officeooo:rsid="001b61fd" officeooo:paragraph-rsid="001754f5" style:font-size-asian="14pt" style:font-weight-asian="bold" style:font-size-complex="14pt" style:font-weight-complex="bold"/>
    </style:style>
    <style:style style:name="P40" style:family="paragraph" style:parent-style-name="Standard">
      <style:paragraph-properties fo:text-align="start" style:justify-single-word="false"/>
      <style:text-properties style:font-name="Arial" fo:font-size="14pt" fo:font-weight="bold" officeooo:rsid="001748f2" officeooo:paragraph-rsid="001754f5" style:font-size-asian="14pt" style:font-weight-asian="bold" style:font-size-complex="14pt" style:font-weight-complex="bold"/>
    </style:style>
    <style:style style:name="P41" style:family="paragraph" style:parent-style-name="Standard">
      <style:text-properties style:font-name="Arial" fo:font-size="14pt" fo:font-weight="bold" officeooo:rsid="001dbe1b" officeooo:paragraph-rsid="001754f5" style:font-size-asian="14pt" style:font-weight-asian="bold" style:font-size-complex="14pt" style:font-weight-complex="bold"/>
    </style:style>
    <style:style style:name="P42" style:family="paragraph" style:parent-style-name="Standard">
      <style:paragraph-properties fo:text-align="start" style:justify-single-word="false"/>
      <style:text-properties style:font-name="Arial" fo:font-size="14pt" fo:font-weight="bold" officeooo:rsid="001dbe1b" officeooo:paragraph-rsid="001754f5" style:font-size-asian="14pt" style:font-weight-asian="bold" style:font-size-complex="14pt" style:font-weight-complex="bold"/>
    </style:style>
    <style:style style:name="P43" style:family="paragraph" style:parent-style-name="Standard">
      <style:text-properties style:font-name="Arial" fo:font-size="14pt" fo:font-weight="bold" officeooo:rsid="001dbe1b" officeooo:paragraph-rsid="001934a0" style:font-size-asian="14pt" style:font-weight-asian="bold" style:font-size-complex="14pt" style:font-weight-complex="bold"/>
    </style:style>
    <style:style style:name="P44" style:family="paragraph" style:parent-style-name="Standard">
      <style:paragraph-properties fo:text-align="start" style:justify-single-word="false"/>
      <style:text-properties style:font-name="Arial" fo:font-size="14pt" fo:font-weight="bold" officeooo:rsid="001754f5" officeooo:paragraph-rsid="001754f5" style:font-size-asian="14pt" style:font-weight-asian="bold" style:font-size-complex="14pt" style:font-weight-complex="bold"/>
    </style:style>
    <style:style style:name="P45" style:family="paragraph" style:parent-style-name="Standard">
      <style:paragraph-properties fo:text-align="start" style:justify-single-word="false"/>
      <style:text-properties style:font-name="Arial" fo:font-size="14pt" officeooo:paragraph-rsid="001754f5" style:font-size-asian="14pt" style:font-size-complex="14pt"/>
    </style:style>
    <style:style style:name="P46" style:family="paragraph" style:parent-style-name="Standard">
      <style:text-properties style:font-name="Arial" fo:font-size="14pt" officeooo:rsid="001dbe1b" officeooo:paragraph-rsid="001934a0" style:font-size-asian="14pt" style:font-size-complex="14pt"/>
    </style:style>
    <style:style style:name="P47" style:family="paragraph" style:parent-style-name="Standard">
      <style:text-properties style:font-name="Arial" fo:font-size="14pt" officeooo:rsid="001dbe1b" officeooo:paragraph-rsid="001754f5" style:font-size-asian="14pt" style:font-size-complex="14pt"/>
    </style:style>
    <style:style style:name="P48" style:family="paragraph" style:parent-style-name="Standard">
      <style:paragraph-properties fo:text-align="start" style:justify-single-word="false"/>
      <style:text-properties style:font-name="Arial" fo:font-size="14pt" fo:font-style="italic" officeooo:paragraph-rsid="001754f5" style:font-size-asian="14pt" style:font-style-asian="italic" style:font-size-complex="14pt" style:font-style-complex="italic"/>
    </style:style>
    <style:style style:name="P49" style:family="paragraph" style:parent-style-name="Standard">
      <style:paragraph-properties fo:text-align="start" style:justify-single-word="false"/>
      <style:text-properties style:font-name="Arial" fo:font-size="14pt" style:text-underline-style="solid" style:text-underline-width="auto" style:text-underline-color="font-color" fo:font-weight="bold" officeooo:rsid="001a656e" officeooo:paragraph-rsid="001754f5" style:font-size-asian="14pt" style:font-weight-asian="bold" style:font-size-complex="14pt" style:font-weight-complex="bold"/>
    </style:style>
    <style:style style:name="P50" style:family="paragraph" style:parent-style-name="Standard">
      <style:paragraph-properties fo:text-align="start" style:justify-single-word="false"/>
      <style:text-properties fo:color="#000000" style:font-name="Arial" fo:font-size="13pt" officeooo:paragraph-rsid="001a4bc8" style:font-size-asian="13pt" style:font-size-complex="13pt"/>
    </style:style>
    <style:style style:name="P51" style:family="paragraph" style:parent-style-name="Standard">
      <style:paragraph-properties fo:text-align="start" style:justify-single-word="false"/>
      <style:text-properties fo:color="#000000" style:font-name="Arial" fo:font-size="13pt" officeooo:paragraph-rsid="001bf92e" style:font-size-asian="13pt" style:font-size-complex="13pt"/>
    </style:style>
    <style:style style:name="P52" style:family="paragraph" style:parent-style-name="Standard">
      <style:paragraph-properties fo:text-align="start" style:justify-single-word="false"/>
      <style:text-properties fo:color="#000000" style:font-name="Arial" fo:font-size="13pt" officeooo:paragraph-rsid="002701d5" style:font-size-asian="13pt" style:font-size-complex="13pt"/>
    </style:style>
    <style:style style:name="P53" style:family="paragraph" style:parent-style-name="Standard">
      <style:paragraph-properties fo:text-align="start" style:justify-single-word="false"/>
      <style:text-properties fo:color="#000000" style:font-name="Arial" fo:font-size="13pt" style:text-underline-style="none" fo:font-weight="normal" officeooo:rsid="001a656e" officeooo:paragraph-rsid="00208ad3" style:font-size-asian="13pt" style:font-weight-asian="normal" style:font-size-complex="13pt" style:font-weight-complex="normal"/>
    </style:style>
    <style:style style:name="P54" style:family="paragraph" style:parent-style-name="Standard">
      <style:paragraph-properties fo:text-align="start" style:justify-single-word="false"/>
      <style:text-properties fo:color="#000000" style:font-name="Arial" fo:font-size="13pt" fo:font-style="italic" fo:font-weight="bold" officeooo:paragraph-rsid="001a4bc8" style:font-size-asian="13pt" style:font-style-asian="italic" style:font-weight-asian="bold" style:font-size-complex="13pt" style:font-style-complex="italic" style:font-weight-complex="bold"/>
    </style:style>
    <style:style style:name="P55" style:family="paragraph" style:parent-style-name="Standard">
      <style:paragraph-properties fo:text-align="start" style:justify-single-word="false"/>
      <style:text-properties fo:color="#000000" style:font-name="Arial" fo:font-size="13pt" fo:font-style="italic" fo:font-weight="bold" officeooo:paragraph-rsid="001bf92e" style:font-size-asian="13pt" style:font-style-asian="italic" style:font-weight-asian="bold" style:font-size-complex="13pt" style:font-style-complex="italic" style:font-weight-complex="bold"/>
    </style:style>
    <style:style style:name="P56" style:family="paragraph" style:parent-style-name="Standard">
      <style:paragraph-properties fo:text-align="start" style:justify-single-word="false"/>
      <style:text-properties fo:color="#000000" style:font-name="Arial" fo:font-size="13pt" style:text-underline-style="solid" style:text-underline-width="auto" style:text-underline-color="font-color" fo:font-weight="bold" officeooo:rsid="001a656e" officeooo:paragraph-rsid="001a4bc8" style:font-size-asian="13pt" style:font-weight-asian="bold" style:font-size-complex="13pt" style:font-weight-complex="bold"/>
    </style:style>
    <style:style style:name="P57" style:family="paragraph" style:parent-style-name="Standard">
      <style:paragraph-properties fo:text-align="start" style:justify-single-word="false"/>
      <style:text-properties fo:color="#000000" style:font-name="Arial" fo:font-size="13pt" style:text-underline-style="solid" style:text-underline-width="auto" style:text-underline-color="font-color" fo:font-weight="bold" officeooo:rsid="00221da6" officeooo:paragraph-rsid="00221da6" style:font-size-asian="13pt" style:font-weight-asian="bold" style:font-size-complex="13pt" style:font-weight-complex="bold"/>
    </style:style>
    <style:style style:name="P58" style:family="paragraph" style:parent-style-name="Standard">
      <style:paragraph-properties fo:text-align="start" style:justify-single-word="false"/>
      <style:text-properties fo:color="#000000" style:font-name="Arial" fo:font-size="13pt" fo:font-style="normal" fo:font-weight="normal" officeooo:rsid="0027234b" officeooo:paragraph-rsid="002701d5" style:font-size-asian="13pt" style:font-style-asian="normal" style:font-weight-asian="normal" style:font-size-complex="13pt" style:font-style-complex="normal" style:font-weight-complex="normal"/>
    </style:style>
    <style:style style:name="P59" style:family="paragraph" style:parent-style-name="Standard">
      <style:paragraph-properties fo:text-align="start" style:justify-single-word="false"/>
      <style:text-properties fo:color="#000000" style:font-name="Arial" fo:font-size="13pt" fo:font-style="normal" fo:font-weight="bold" officeooo:rsid="002bb07a" officeooo:paragraph-rsid="002701d5" style:font-size-asian="13pt" style:font-style-asian="normal" style:font-weight-asian="bold" style:font-size-complex="13pt" style:font-style-complex="normal" style:font-weight-complex="bold"/>
    </style:style>
    <style:style style:name="P60" style:family="paragraph" style:parent-style-name="Standard">
      <style:paragraph-properties fo:text-align="start" style:justify-single-word="false"/>
      <style:text-properties fo:color="#000000" style:font-name="Arial" fo:font-size="14pt" fo:font-weight="bold" officeooo:paragraph-rsid="001754f5" style:font-size-asian="14pt" style:font-weight-asian="bold" style:font-size-complex="14pt" style:font-weight-complex="bold"/>
    </style:style>
    <style:style style:name="P61" style:family="paragraph" style:parent-style-name="Standard">
      <style:paragraph-properties fo:text-align="start" style:justify-single-word="false"/>
      <style:text-properties fo:color="#000000" style:font-name="Arial" fo:font-size="14pt" officeooo:paragraph-rsid="001754f5" style:font-size-asian="14pt" style:font-size-complex="14pt"/>
    </style:style>
    <style:style style:name="T1" style:family="text">
      <style:text-properties fo:font-weight="normal" style:font-weight-asian="normal" style:font-weight-complex="normal"/>
    </style:style>
    <style:style style:name="T2" style:family="text">
      <style:text-properties fo:font-weight="normal" officeooo:rsid="001dbe1b" style:font-weight-asian="normal" style:font-weight-complex="normal"/>
    </style:style>
    <style:style style:name="T3" style:family="text">
      <style:text-properties fo:font-weight="normal" officeooo:rsid="001748f2" style:font-weight-asian="normal" style:font-weight-complex="normal"/>
    </style:style>
    <style:style style:name="T4" style:family="text">
      <style:text-properties fo:font-weight="normal" officeooo:rsid="0018b13b" style:font-weight-asian="normal" style:font-weight-complex="normal"/>
    </style:style>
    <style:style style:name="T5" style:family="text">
      <style:text-properties fo:font-weight="normal" officeooo:rsid="00185e1b" style:font-weight-asian="normal" style:font-weight-complex="normal"/>
    </style:style>
    <style:style style:name="T6" style:family="text">
      <style:text-properties fo:font-weight="normal" officeooo:rsid="001a656e" style:font-weight-asian="normal" style:font-weight-complex="normal"/>
    </style:style>
    <style:style style:name="T7" style:family="text">
      <style:text-properties fo:font-weight="normal" officeooo:rsid="001eaee4" style:font-weight-asian="normal" style:font-weight-complex="normal"/>
    </style:style>
    <style:style style:name="T8" style:family="text">
      <style:text-properties fo:font-weight="normal" officeooo:rsid="00240a7e" style:font-weight-asian="normal" style:font-weight-complex="normal"/>
    </style:style>
    <style:style style:name="T9" style:family="text">
      <style:text-properties fo:font-weight="normal" officeooo:rsid="001f4b91" style:font-weight-asian="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dbe1b" style:font-weight-asian="normal" style:font-weight-complex="normal"/>
    </style:style>
    <style:style style:name="T12" style:family="text">
      <style:text-properties style:text-underline-style="none" fo:font-weight="normal" officeooo:rsid="001abdf1" style:font-weight-asian="normal" style:font-weight-complex="normal"/>
    </style:style>
    <style:style style:name="T13" style:family="text">
      <style:text-properties style:text-underline-style="none" fo:font-weight="normal" officeooo:rsid="00185e1b" style:font-weight-asian="normal" style:font-weight-complex="normal"/>
    </style:style>
    <style:style style:name="T14" style:family="text">
      <style:text-properties style:text-underline-style="none" fo:font-weight="normal" officeooo:rsid="0018b13b" style:font-weight-asian="normal" style:font-weight-complex="normal"/>
    </style:style>
    <style:style style:name="T15" style:family="text">
      <style:text-properties style:text-underline-style="none" fo:font-weight="normal" officeooo:rsid="0019b14a" style:font-weight-asian="normal" style:font-weight-complex="normal"/>
    </style:style>
    <style:style style:name="T16" style:family="text">
      <style:text-properties style:text-underline-style="none" fo:font-weight="normal" officeooo:rsid="001e9d01" style:font-weight-asian="normal" style:font-weight-complex="normal"/>
    </style:style>
    <style:style style:name="T17" style:family="text">
      <style:text-properties style:text-underline-style="none" fo:font-weight="normal" officeooo:rsid="00240a7e" style:font-weight-asian="normal" style:font-weight-complex="normal"/>
    </style:style>
    <style:style style:name="T18" style:family="text">
      <style:text-properties style:text-underline-style="none" fo:font-weight="normal" officeooo:rsid="001eaee4" style:font-weight-asian="normal" style:font-weight-complex="normal"/>
    </style:style>
    <style:style style:name="T19" style:family="text">
      <style:text-properties style:text-underline-style="none" fo:font-weight="normal" officeooo:rsid="0025354e" style:font-weight-asian="normal" style:font-weight-complex="normal"/>
    </style:style>
    <style:style style:name="T20" style:family="text">
      <style:text-properties style:text-underline-style="none" fo:font-weight="normal" officeooo:rsid="002880e9" style:font-weight-asian="normal" style:font-weight-complex="normal"/>
    </style:style>
    <style:style style:name="T21" style:family="text">
      <style:text-properties style:text-underline-style="none" fo:font-weight="normal" officeooo:rsid="001f4b91" style:font-weight-asian="normal" style:font-weight-complex="normal"/>
    </style:style>
    <style:style style:name="T22" style:family="text">
      <style:text-properties style:text-underline-style="none" fo:font-weight="normal" officeooo:rsid="002517a1" style:font-weight-asian="normal" style:font-weight-complex="normal"/>
    </style:style>
    <style:style style:name="T23" style:family="text">
      <style:text-properties fo:font-style="italic" style:text-underline-style="none" officeooo:rsid="001abdf1" style:font-style-asian="italic" style:font-style-complex="italic"/>
    </style:style>
    <style:style style:name="T24" style:family="text">
      <style:text-properties fo:font-style="italic" style:text-underline-style="none" officeooo:rsid="001e9d01" style:font-style-asian="italic" style:font-style-complex="italic"/>
    </style:style>
    <style:style style:name="T25" style:family="text">
      <style:text-properties fo:font-style="italic" style:text-underline-style="none" officeooo:rsid="001dbe1b" style:font-style-asian="italic" style:font-style-complex="italic"/>
    </style:style>
    <style:style style:name="T26" style:family="text">
      <style:text-properties fo:font-style="italic" style:text-underline-style="none" officeooo:rsid="0022fdfd" style:font-style-asian="italic" style:font-style-complex="italic"/>
    </style:style>
    <style:style style:name="T27" style:family="text">
      <style:text-properties fo:font-style="italic" style:text-underline-style="none" officeooo:rsid="001ea0b6" style:font-style-asian="italic" style:font-style-complex="italic"/>
    </style:style>
    <style:style style:name="T28" style:family="text">
      <style:text-properties fo:font-style="italic" style:text-underline-style="none" officeooo:rsid="001f4b91" style:font-style-asian="italic" style:font-style-complex="italic"/>
    </style:style>
    <style:style style:name="T29" style:family="text">
      <style:text-properties fo:font-style="italic" style:text-underline-style="none" fo:font-weight="bold" style:font-style-asian="italic" style:font-weight-asian="bold" style:font-style-complex="italic" style:font-weight-complex="bold"/>
    </style:style>
    <style:style style:name="T30" style:family="text">
      <style:text-properties fo:font-style="italic" style:text-underline-style="none" fo:font-weight="bold" officeooo:rsid="001e9d01" style:font-style-asian="italic" style:font-weight-asian="bold" style:font-style-complex="italic" style:font-weight-complex="bold"/>
    </style:style>
    <style:style style:name="T31" style:family="text">
      <style:text-properties fo:font-style="italic" style:text-underline-style="none" fo:font-weight="bold" officeooo:rsid="001ea0b6" style:font-style-asian="italic" style:font-weight-asian="bold" style:font-style-complex="italic" style:font-weight-complex="bold"/>
    </style:style>
    <style:style style:name="T32" style:family="text">
      <style:text-properties fo:font-style="italic" style:font-style-asian="italic" style:font-style-complex="italic"/>
    </style:style>
    <style:style style:name="T33" style:family="text">
      <style:text-properties fo:font-style="italic" officeooo:rsid="0018b13b" style:font-style-asian="italic" style:font-style-complex="italic"/>
    </style:style>
    <style:style style:name="T34" style:family="text">
      <style:text-properties fo:font-style="italic" officeooo:rsid="001fa6ad" style:font-style-asian="italic" style:font-style-complex="italic"/>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tyle="italic" fo:font-weight="bold" officeooo:rsid="001ea0b6" style:font-style-asian="italic" style:font-weight-asian="bold" style:font-style-complex="italic" style:font-weight-complex="bold"/>
    </style:style>
    <style:style style:name="T37" style:family="text">
      <style:text-properties fo:font-style="italic" fo:font-weight="bold" officeooo:rsid="001bf92e" style:font-style-asian="italic" style:font-weight-asian="bold" style:font-style-complex="italic" style:font-weight-complex="bold"/>
    </style:style>
    <style:style style:name="T38" style:family="text">
      <style:text-properties fo:font-style="italic" fo:font-weight="bold" officeooo:rsid="001fa18d" style:font-style-asian="italic" style:font-weight-asian="bold" style:font-style-complex="italic" style:font-weight-complex="bold"/>
    </style:style>
    <style:style style:name="T39" style:family="text">
      <style:text-properties fo:font-style="italic" fo:font-weight="bold" officeooo:rsid="001fa6ad"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fo:background-color="#ffff00" loext:char-shading-value="0"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officeooo:rsid="001fa6ad" style:font-style-asian="italic" style:font-style-complex="italic"/>
    </style:style>
    <style:style style:name="T43" style:family="text">
      <style:text-properties fo:font-style="italic" style:text-underline-style="solid" style:text-underline-width="auto" style:text-underline-color="font-color" officeooo:rsid="001fa18d" style:font-style-asian="italic" style:font-style-complex="italic"/>
    </style:style>
    <style:style style:name="T44" style:family="text">
      <style:text-properties officeooo:rsid="002f08e7"/>
    </style:style>
    <style:style style:name="T45" style:family="text">
      <style:text-properties fo:font-weight="bold" style:font-weight-asian="bold"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normal" officeooo:rsid="001a656e" style:font-weight-asian="normal" style:font-weight-complex="normal"/>
    </style:style>
    <style:style style:name="T48" style:family="text">
      <style:text-properties style:text-underline-style="solid" style:text-underline-width="auto" style:text-underline-color="font-color" fo:font-weight="normal" officeooo:rsid="00185e1b" style:font-weight-asian="normal" style:font-weight-complex="normal"/>
    </style:style>
    <style:style style:name="T49" style:family="text">
      <style:text-properties style:text-underline-style="solid" style:text-underline-width="auto" style:text-underline-color="font-color" officeooo:rsid="00117784"/>
    </style:style>
    <style:style style:name="T50" style:family="text">
      <style:text-properties style:text-underline-style="solid" style:text-underline-width="auto" style:text-underline-color="font-color" officeooo:rsid="002f08e7"/>
    </style:style>
    <style:style style:name="T51" style:family="text">
      <style:text-properties officeooo:rsid="001754f5"/>
    </style:style>
    <style:style style:name="T52" style:family="text">
      <style:text-properties officeooo:rsid="00185e1b"/>
    </style:style>
    <style:style style:name="T53" style:family="text">
      <style:text-properties officeooo:rsid="00240a7e"/>
    </style:style>
    <style:style style:name="T54" style:family="text">
      <style:text-properties fo:font-style="normal" style:text-underline-style="solid" style:text-underline-width="auto" style:text-underline-color="font-color" style:font-style-asian="normal" style:font-style-complex="normal"/>
    </style:style>
    <style:style style:name="T55" style:family="text">
      <style:text-properties fo:font-style="normal" style:text-underline-style="solid" style:text-underline-width="auto" style:text-underline-color="font-color" officeooo:rsid="002517a1" style:font-style-asian="normal" style:font-style-complex="normal"/>
    </style:style>
    <style:style style:name="T56" style:family="text">
      <style:text-properties fo:font-style="normal" fo:font-weight="bold" officeooo:rsid="001fa6ad" style:font-style-asian="normal" style:font-weight-asian="bold" style:font-style-complex="normal" style:font-weight-complex="bold"/>
    </style:style>
    <style:style style:name="T57" style:family="text">
      <style:text-properties fo:font-style="normal" style:font-style-asian="normal" style:font-style-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color="#000000"/>
    </style:style>
    <style:style style:name="T60" style:family="text">
      <style:text-properties fo:color="#000000" style:text-underline-style="solid" style:text-underline-width="auto" style:text-underline-color="font-color"/>
    </style:style>
    <style:style style:name="T61" style:family="text">
      <style:text-properties fo:color="#000000" style:text-underline-style="solid" style:text-underline-width="auto" style:text-underline-color="font-color" officeooo:rsid="00201d9c"/>
    </style:style>
    <style:style style:name="T62" style:family="text">
      <style:text-properties fo:color="#000000" style:text-underline-style="solid" style:text-underline-width="auto" style:text-underline-color="font-color" officeooo:rsid="002f08e7"/>
    </style:style>
    <style:style style:name="T63" style:family="text">
      <style:text-properties fo:color="#000000" style:text-underline-style="none" officeooo:rsid="00240a7e"/>
    </style:style>
    <style:style style:name="T64" style:family="text">
      <style:text-properties fo:color="#000000" style:text-underline-style="none" fo:font-weight="normal" officeooo:rsid="001abdf1" style:font-weight-asian="normal" style:font-weight-complex="normal"/>
    </style:style>
    <style:style style:name="T65" style:family="text">
      <style:text-properties fo:color="#000000" style:text-underline-style="none" fo:font-weight="normal" officeooo:rsid="001bf92e" style:font-weight-asian="normal" style:font-weight-complex="normal"/>
    </style:style>
    <style:style style:name="T66" style:family="text">
      <style:text-properties fo:color="#000000" style:text-underline-style="none" officeooo:rsid="001abdf1"/>
    </style:style>
    <style:style style:name="T67" style:family="text">
      <style:text-properties fo:color="#000000" fo:font-style="italic" style:text-underline-style="solid" style:text-underline-width="auto" style:text-underline-color="font-color" fo:font-weight="bold" fo:background-color="#ffff00" loext:char-shading-value="0" style:font-style-asian="italic" style:font-weight-asian="bold" style:font-style-complex="italic" style:font-weight-complex="bold"/>
    </style:style>
    <style:style style:name="T68" style:family="text">
      <style:text-properties fo:color="#000000" fo:font-style="italic" fo:font-weight="bold" style:font-style-asian="italic" style:font-weight-asian="bold" style:font-style-complex="italic" style:font-weight-complex="bold"/>
    </style:style>
    <style:style style:name="T69" style:family="text">
      <style:text-properties fo:color="#000000" fo:font-style="italic" fo:font-weight="bold" officeooo:rsid="001fa6ad" style:font-style-asian="italic" style:font-weight-asian="bold" style:font-style-complex="italic" style:font-weight-complex="bold"/>
    </style:style>
    <style:style style:name="T70" style:family="text">
      <style:text-properties fo:color="#000000" fo:font-style="italic" fo:font-weight="bold" officeooo:rsid="00201d9c" style:font-style-asian="italic" style:font-weight-asian="bold" style:font-style-complex="italic" style:font-weight-complex="bold"/>
    </style:style>
    <style:style style:name="T71" style:family="text">
      <style:text-properties fo:color="#000000" fo:font-style="italic" fo:font-weight="bold" officeooo:rsid="001fa18d" style:font-style-asian="italic" style:font-weight-asian="bold" style:font-style-complex="italic" style:font-weight-complex="bold"/>
    </style:style>
    <style:style style:name="T72" style:family="text">
      <style:text-properties fo:color="#000000" fo:font-style="italic" fo:font-weight="bold" officeooo:rsid="00201d9c" fo:background-color="#ffff00" loext:char-shading-value="0" style:font-style-asian="italic" style:font-weight-asian="bold" style:font-style-complex="italic" style:font-weight-complex="bold"/>
    </style:style>
    <style:style style:name="T73" style:family="text">
      <style:text-properties fo:color="#000000" officeooo:rsid="00201d9c"/>
    </style:style>
    <style:style style:name="T74" style:family="text">
      <style:text-properties fo:color="#000000" officeooo:rsid="00240a7e"/>
    </style:style>
    <style:style style:name="T75" style:family="text">
      <style:text-properties fo:color="#000000" officeooo:rsid="001fcf6f"/>
    </style:style>
    <style:style style:name="T76" style:family="text">
      <style:text-properties fo:color="#000000" fo:font-style="normal" style:text-underline-style="solid" style:text-underline-width="auto" style:text-underline-color="font-color" fo:font-weight="normal" officeooo:rsid="001fcf6f" style:font-style-asian="normal" style:font-weight-asian="normal" style:font-style-complex="normal" style:font-weight-complex="normal"/>
    </style:style>
    <style:style style:name="T77" style:family="text">
      <style:text-properties fo:color="#000000" fo:font-style="normal" style:text-underline-style="solid" style:text-underline-width="auto" style:text-underline-color="font-color" fo:font-weight="bold" officeooo:rsid="0027234b" style:font-style-asian="normal" style:font-weight-asian="bold" style:font-style-complex="normal" style:font-weight-complex="bold"/>
    </style:style>
    <style:style style:name="T78" style:family="text">
      <style:text-properties fo:color="#000000" fo:font-style="normal" fo:font-weight="bold" style:font-style-asian="normal" style:font-weight-asian="bold" style:font-style-complex="normal" style:font-weight-complex="bold"/>
    </style:style>
    <style:style style:name="T79" style:family="text">
      <style:text-properties fo:color="#000000" fo:font-style="normal" fo:font-weight="bold" officeooo:rsid="0027234b" style:font-style-asian="normal" style:font-weight-asian="bold" style:font-style-complex="normal" style:font-weight-complex="bold"/>
    </style:style>
    <style:style style:name="T80" style:family="text">
      <style:text-properties fo:color="#000000" fo:font-style="normal" fo:font-weight="normal" style:font-style-asian="normal" style:font-weight-asian="normal" style:font-style-complex="normal" style:font-weight-complex="normal"/>
    </style:style>
    <style:style style:name="T81" style:family="text">
      <style:text-properties fo:color="#c10000" fo:font-style="normal" officeooo:rsid="001fcf6f" style:font-style-asian="normal" style:font-style-complex="normal"/>
    </style:style>
    <style:style style:name="T82" style:family="text">
      <style:text-properties fo:background-color="#ffff00" loext:char-shading-value="0"/>
    </style:style>
    <style:style style:name="T83" style:family="text">
      <style:text-properties officeooo:rsid="001a4bc8"/>
    </style:style>
    <style:style style:name="T84" style:family="text">
      <style:text-properties officeooo:rsid="001abdf1"/>
    </style:style>
    <style:style style:name="T85" style:family="text">
      <style:text-properties officeooo:rsid="00117784"/>
    </style:style>
    <style:style style:name="T86" style:family="text">
      <style:text-properties officeooo:rsid="002517a1"/>
    </style:style>
    <style:style style:name="T87" style:family="text">
      <style:text-properties officeooo:rsid="0027234b"/>
    </style:style>
    <style:style style:name="T88" style:family="text">
      <style:text-properties officeooo:rsid="002e1b63"/>
    </style:style>
    <style:style style:name="T89" style:family="text">
      <style:text-properties officeooo:rsid="002d0308"/>
    </style:style>
    <style:style style:name="T90" style:family="text">
      <style:text-properties officeooo:rsid="002bb0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résentation du YOGA à la maternelle</text:p>
      <text:p text:style-name="P39"/>
      <text:p text:style-name="P39"/>
      <text:p text:style-name="P39">Pourquoi ?</text:p>
      <text:p text:style-name="P39"/>
      <text:p text:style-name="P45"><text:span text:style-name="T3">Le yoga permet (entre autres) de prendre conscience de l’importance du respect, pour soi et pour </text:span>les autres, parce que les relations sont aussi capitales pour acquérir de bons apprentissages . </text:p>
      <text:p text:style-name="P45"/>
      <text:p text:style-name="P45">Pour certains enfants, le yoga leur permet <text:span text:style-name="T44">de </text:span>se calmer, pour d’autres, de faire un plein d’énergie «intérieure ».</text:p>
      <text:p text:style-name="P45"/>
      <text:p text:style-name="P45">Le yoga permet de mieux se concentrer, d’être mieux à l’écoute, de soutenir son attention. </text:p>
      <text:p text:style-name="P45"/>
      <text:p text:style-name="P45">Le yoga permet donc aux enfants de sentir petit à petit l’unité de leur corps, de leur mental et de leur <text:span text:style-name="T51">cœur.</text:span> (<text:span text:style-name="T32">en maternelle, il permet aux enfants de mieux gérer leurs émotions, leur fatigue, d’être plus attentifs à eux-mêmes et aux autres, par exemple en ne luttant pas contre la fatigue et en acceptant d’aller se reposer voire en demandant à l’enseignant de s’isoler ou de se reposer)</text:span></text:p>
      <text:p text:style-name="P48"/>
      <text:p text:style-name="P45">Conformément aux programmes, c’est l’occasion pour l’enfant de découvrir les possibilités de son corps. </text:p>
      <text:p text:style-name="P45">A l’instar du mime ou de la danse, le yoga permettra d’acquérir une image orientée de leur propre corps, tout en développant l’imagination. (bases du futur lecteur et scripteur)</text:p>
      <text:p text:style-name="P45"/>
      <text:p text:style-name="P45"/>
      <text:p text:style-name="P60">Comment ?</text:p>
      <text:p text:style-name="P60"/>
      <text:p text:style-name="P61">Le cycle yoga correspond à un module d’apprentissage de 8 à 12 séances en maternelle. Les séances durent en général 30 à 45 min. (voire moins longtemps les premières séances)</text:p>
      <text:p text:style-name="P40"/>
      <text:p text:style-name="P40"/>
      <text:p text:style-name="P43">L'objectif :</text:p>
      <text:p text:style-name="P46"/>
      <text:p text:style-name="P46"><text:span text:style-name="T45"><text:s/></text:span>Proposer des petits temps de relaxation, de concentration, pour retrouver une certaine sérénité après par exemple une récréation tumultueuse, une dispute ou un travail qui a sollicité beaucoup d'énergie, « se détendre pour mieux apprendre »</text:p>
      <text:p text:style-name="P47"/>
      <text:p text:style-name="P47"/>
      <text:p text:style-name="P47"/>
      <text:p text:style-name="P41"><text:soft-page-break/>Les conditions :</text:p>
      <text:p text:style-name="P41"/>
      <text:p text:style-name="P47">- <text:span text:style-name="T46">Le lieu </text:span>: local pas trop étroit, ni trop grand (comme une salle de sport) ; un sol si possible « chaleureux » (avec tapis <text:span text:style-name="T52">individuel</text:span> si possible)</text:p>
      <text:p text:style-name="P47">- <text:span text:style-name="T46">Une tenue vestimentaire </text:span>: être à l'aise, pas trop étriqué..à pieds nus, idéal ou en chaussettes</text:p>
      <text:p text:style-name="P47"/>
      <text:p text:style-name="P47"/>
      <text:p text:style-name="P47"/>
      <text:p text:style-name="P16"/>
      <text:p text:style-name="P44">Exemple de construction de séance :</text:p>
      <text:p text:style-name="P42"/>
      <text:p text:style-name="P42"><text:span text:style-name="T47">- </text:span><text:span text:style-name="T48">Un rituel de début de séance </text:span><text:span text:style-name="T13">qui dure au minimum</text:span><text:span text:style-name="T14"> </text:span><text:span text:style-name="T33">10mn</text:span><text:span text:style-name="T4"> et doit toujours se dérouler dans le même ordre afin que les enfants identifient l'activité et arrivent à entrer seuls dans la concentration que nécessite l'activité.</text:span></text:p>
      <text:p text:style-name="P37"/>
      <text:p text:style-name="P37"/>
      <text:p text:style-name="P42"><text:span text:style-name="T4">-</text:span><text:span text:style-name="T48">Un corps de séance </text:span><text:span text:style-name="T5">qui introduit une à une les postures du yoga(10mn au début pour arriver à 20 mn au grand maximum). Un</text:span><text:span text:style-name="T6">e posture </text:span><text:span text:style-name="T5">nouvelle </text:span><text:span text:style-name="T6">par séance, en la faisant vivre au minimum 5 fois. (la première séance, il n'y aura qu'une posture </text:span><text:span text:style-name="T5">nouvelle, la deuxième séance on reprend la posture apprise précédemment pour ajouter une deuxième posture nouvelle, </text:span><text:span text:style-name="T6">puis trois …, pour arriver à faire choisir la posture préférée de chacun). </text:span></text:p>
      <text:p text:style-name="P38"/>
      <text:p text:style-name="P38"/>
      <text:p text:style-name="P49"><text:span text:style-name="T5">-Un rituel de fin de séance</text:span><text:span text:style-name="T13"> </text:span><text:span text:style-name="T15">qui </text:span><text:span text:style-name="T10">se terminera par une</text:span><text:span text:style-name="T11"> respiration consciente : </text:span><text:span text:style-name="T12">avec l'aide d'un objet et finir en disant « MERCI » </text:span><text:span text:style-name="T23">5mn</text:span><text:span text:style-name="T12">.</text:span></text:p>
      <text:p text:style-name="P5"/>
      <text:p text:style-name="P5"/>
      <text:p text:style-name="P5"/>
      <text:p text:style-name="P14"><text:span text:style-name="T81">- </text:span><text:span text:style-name="T76">Les postures : </text:span><text:span text:style-name="T59">Les enfants, à travers des petites histoires, réalisent différentes postures de yoga. En maternelle, tout est basé sur des histoires en rapport avec la nature. Le livre en référence peut être utilisé efficacement à ce moment-là.</text:span></text:p>
      <text:p text:style-name="P53">Toutes les postures pourront s’intégrer dans ces histoires qui évolueront au fur et à mesure, avec pour « refrain » le retour dans la forêt.</text:p>
      <text:p text:style-name="P31"/>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30">- <text:span text:style-name="T83">Exemple d'unité d'apprentissage :</text:span></text:p>
      <text:p text:style-name="P5"/>
      <text:p text:style-name="P5">S<text:span text:style-name="T83">éance 1 :</text:span></text:p>
      <text:p text:style-name="P5"/>
      <text:p text:style-name="P56">Pour se rendre dans la salle de motricité:</text:p>
      <text:p text:style-name="P56"/>
      <text:p text:style-name="P50">Se mettre en rang, ou en « petit train » et chanter sur l’air de « Sur le pont d’Avignon » :</text:p>
      <text:p text:style-name="P50"/>
      <text:p text:style-name="P54">« C’est le temps du yoga, On prépare, on prépare </text:p>
      <text:p text:style-name="P54">C’est le temps du yoga, On prépare notre matelas</text:p>
      <text:p text:style-name="P54">Et on inspire ainsi (inspirer profondément)</text:p>
      <text:p text:style-name="P54"><text:s/>Et on expire comme ça (expirer profondément)</text:p>
      <text:p text:style-name="P55">C’est le temps du yoga, On se calme, on se calme </text:p>
      <text:p text:style-name="P51"><text:span text:style-name="T35">C’est le temps du yoga, On se calme comme ça (s</text:span><text:span text:style-name="T37">'immobiliser</text:span><text:span text:style-name="T35">, laisser tomber les bras de chaque côté du corps et fermer les yeux) »</text:span></text:p>
      <text:p text:style-name="P6"/>
      <text:p text:style-name="P6"/>
      <text:p text:style-name="P7"><text:span text:style-name="T84">L</text:span>e rituel <text:span text:style-name="T86">du début de séance</text:span><text:span text:style-name="T1"> :</text:span><text:span text:style-name="T10"> </text:span><text:span text:style-name="T16">Les tapis sont placés au sol , enfant pieds nus.</text:span></text:p>
      <text:p text:style-name="P7"/>
      <text:p text:style-name="P8"><text:span text:style-name="T10">1) </text:span><text:span text:style-name="T7">Oc</text:span><text:span text:style-name="T2">cuper l'espace</text:span><text:span text:style-name="T11">, </text:span><text:span text:style-name="T17">3mn </text:span><text:span text:style-name="T11">phase pendant laquelle les enfants arpentent l'aire de jeu avec des consignes claires :</text:span></text:p>
      <text:p text:style-name="P8"/>
      <text:p text:style-name="P8"><text:span text:style-name="T11">« </text:span><text:span text:style-name="T24">On se promène sur les tapis sans les faire bouger, </text:span><text:span text:style-name="T25">on ne se rencontre pas, on occupe tout l'espace, on marche sans se presser, en prenant plaisir en écoutant le silence( ou la musique), on n'entend mê</text:span><text:span text:style-name="T26">me</text:span><text:span text:style-name="T25"> pas les pieds au sol. »</text:span><text:span text:style-name="T11">.</text:span></text:p>
      <text:p text:style-name="P34"/>
      <text:p text:style-name="P9"><text:span text:style-name="T11">C</text:span><text:span text:style-name="T10">haque enfant se place sur un tapis.</text:span></text:p>
      <text:p text:style-name="P9"/>
      <text:p text:style-name="P25"><text:s/>« Chacun choisit sa maison. »</text:p>
      <text:p text:style-name="P7"/>
      <text:p text:style-name="P10"><text:span text:style-name="T11">2</text:span><text:span text:style-name="T21">) </text:span><text:span text:style-name="T7">« </text:span><text:span text:style-name="T9">D</text:span><text:span text:style-name="T7">ire bonjour à son dos »</text:span><text:span text:style-name="T8">2mn</text:span><text:span text:style-name="T7"> </text:span><text:span text:style-name="T18">: Cet exercice est un exercice de décontraction de la colonne vertébrale ; jambes tendus, il s'agit de se laisser emporter en avant par le poids de la tête, les bras, les mains qui vont à la rencontre des pieds ; sans forcer.</text:span></text:p>
      <text:p text:style-name="P35"/>
      <text:p text:style-name="P11"><text:span text:style-name="T36">«  </text:span><text:span text:style-name="T30">Pour vous souhaiter (se pencher en courbant le tronc), une bonne journée (ouverture des bras vers </text:span><text:span text:style-name="T29">l’avant), je vous envoie un énorme baiser (ouverture des bras vers le haut),</text:span><text:span text:style-name="T31">5 fois. »</text:span></text:p>
      <text:p text:style-name="P11"/>
      <text:p text:style-name="P12"><text:span text:style-name="T27">3</text:span><text:span text:style-name="T28">) </text:span><text:span text:style-name="T27"><text:s/></text:span><text:span text:style-name="T46">Se « nettoyer » </text:span>:<text:span text:style-name="T53">3mn</text:span></text:p>
      <text:p text:style-name="P12">Les enfants « chassent les toxines » et les pensées négatives pour apprendre à être respectueux de soi et des autres par la propreté de soi.</text:p>
      <text:p text:style-name="P12"><text:soft-page-break/></text:p>
      <text:p text:style-name="P12"><text:span text:style-name="T38">A. </text:span><text:span text:style-name="T35">« </text:span><text:span text:style-name="T38">Nous allons ne</text:span><text:span text:style-name="T35">ttoy</text:span><text:span text:style-name="T38">er </text:span><text:span text:style-name="T35">la maison » : nous réveillons notre corps, de la tête aux pieds.</text:span></text:p>
      <text:p text:style-name="P20">Nous tapotons et nommons chaque partie du corps : le cerveau (expliquer qu’il sert à réfléchir, à mémoriser), le front, les joues, le menton, le cou, la nuque, les épaules, les bras (l’un puis l’autre), la poitrine (on peut dire « hooooo »), le ventre, les cuisses, les genoux, les tibias, les pieds, les mollets, les fesses. »</text:p>
      <text:p text:style-name="P20"/>
      <text:p text:style-name="P13"><text:span text:style-name="T38">B. </text:span><text:span text:style-name="T32">Découverte de l’énergie qui se trouve en nous : </text:span></text:p>
      <text:p text:style-name="P27"/>
      <text:p text:style-name="P13"><text:span text:style-name="T35">« </text:span><text:span text:style-name="T56">on va se laver les mains très très fort </text:span><text:span text:style-name="T34">(</text:span><text:span text:style-name="T35">après s’être frotté les mains très fort, approcher les mains à 2 millimètres du visage … et constater … la chaleur qui s’y dégage</text:span><text:span text:style-name="T39">)</text:span><text:span text:style-name="T35"> … »</text:span></text:p>
      <text:p text:style-name="P13"/>
      <text:p text:style-name="P27">Laisser parler les enfants de leurs sensations.</text:p>
      <text:p text:style-name="P12"/>
      <text:p text:style-name="P13"><text:span text:style-name="T42">4</text:span><text:span text:style-name="T43">)</text:span><text:span text:style-name="T42"> </text:span><text:span text:style-name="T60">Le cheval qui s’ébroue </text:span><text:span text:style-name="T63">2mn</text:span><text:span text:style-name="T59">: </text:span><text:span text:style-name="T69">« on va faire le cheval qui s'ébroue.  </text:span><text:span text:style-name="T71">Un p</text:span><text:span text:style-name="T68">ied puis l’autre soulevé puis « enfoncé »dans le sol ; légèrement penché en avant, les bras se balancent de droite à gauche ; la tête se secoue de droite à gauche pour permettre aux joues de se décontracter et d’imiter le cheval qui s’ébroue avec la bouche. »</text:span></text:p>
      <text:p text:style-name="P12"/>
      <text:p text:style-name="P12"/>
      <text:p text:style-name="P57">Le corps de la séance : </text:p>
      <text:p text:style-name="P12"/>
      <text:p text:style-name="P1"><text:span text:style-name="T61">Post</text:span><text:span text:style-name="T62">ure de l'arbre</text:span><text:span text:style-name="T73"> : Vivre l'enracinement </text:span><text:span text:style-name="T74">10 mn </text:span><text:span text:style-name="T73">; </text:span></text:p>
      <text:p text:style-name="P1"/>
      <text:p text:style-name="P1"><text:span text:style-name="T75"><text:s/></text:span><text:span text:style-name="T70">« nous sommes de beaux grands </text:span><text:span text:style-name="T72">arbres</text:span><text:span text:style-name="T70"> bien droits, bien solides, bien accrochés sur le sol . »</text:span> -<text:span text:style-name="T35">Nous nous promenons dans les bois en frappant les pieds (pour réveiller le loup) et au STOP, nous devenons l’arbre (pieds joints, étirement des bras vers le haut). </text:span><text:span text:style-name="T58">L’enfant choisit une position, </text:span></text:p>
      <text:p text:style-name="P1"><text:span text:style-name="T35">-ensuite, </text:span><text:span text:style-name="T40">l’arbre décide d’être grand </text:span><text:span text:style-name="T35">(bras étirés vers le haut, sur la pointe des pieds). </text:span></text:p>
      <text:p text:style-name="P3">-Ensuite c’est <text:span text:style-name="T46">le printemps, l’arbre</text:span> s’ouvre (mains jointes en haut, les ouvrir et les mettre devant).</text:p>
      <text:p text:style-name="P20">-On se promène une troisième fois dans les bois mais sur la pointe des pieds pour ne pas réveiller le loup (pointe des pieds). »</text:p>
      <text:p text:style-name="P20">-<text:span text:style-name="T49">L’arbre dans le vent : </text:span><text:span text:style-name="T85">la posture de l’arbre aide à se calmer, quand on est agité ou excité ! (debout laisser balancer les bras autour de soi)</text:span></text:p>
      <text:p text:style-name="P24">- <text:span text:style-name="T50">l'arbre couché :</text:span><text:span text:style-name="T44"> même consigne , étirement .</text:span></text:p>
      <text:p text:style-name="P24"/>
      <text:p text:style-name="P24"/>
      <text:p text:style-name="P22"><text:span text:style-name="T55">Rituel de fin de séance : </text:span><text:span text:style-name="T54"><text:s/></text:span>5mn </text:p>
      <text:p text:style-name="P22"/>
      <text:p text:style-name="P20"><text:span text:style-name="T46">Mon ventre est une vague :</text:span> <text:span text:style-name="T58">Les enfants sont allongés sur le dos et un objet leur est donné. Lorsque tous les enfants sont bien étendus, demandez-leur de mettre l’objet sur leur ventre. Faites inspirer et expirer les enfants en</text:span><text:span text:style-name="T57"> </text:span><text:span text:style-name="T58">mettant l’emphase </text:span><text:soft-page-break/><text:span text:style-name="T58">sur le ventre qui se gonfle et qui se vide comme un ballon. Avec l’objet, les enfants pourront plus facilement voir le mouvement de vague qui se produit lors de la respiration.</text:span></text:p>
      <text:p text:style-name="P20"/>
      <text:p text:style-name="P28">Petite chanson de salut :<text:span text:style-name="T19">assit sur son tapis </text:span><text:span text:style-name="T20">en position de papillon </text:span></text:p>
      <text:p text:style-name="P28">- <text:span text:style-name="T82">Le papillon :</text:span></text:p>
      <text:p text:style-name="P12">Assis, les 2 pieds face à face (plantes des pieds qui se touchent).</text:p>
      <text:p text:style-name="P12">Caresser la plante des pieds, le dos des pieds.</text:p>
      <text:p text:style-name="P12">Le papillon s’envole : faire aller les jambes en tenant les chevilles avec ses mains.</text:p>
      <text:p text:style-name="P28"/>
      <text:p text:style-name="P28"/>
      <text:p text:style-name="P23">« C’est fini le yoga, On va ranger, on va ranger</text:p>
      <text:p text:style-name="P23">C’est fini le yoga, On va ranger notre matelas</text:p>
      <text:p text:style-name="P20">Et on inspire ainsi (inspirer profondément) </text:p>
      <text:p text:style-name="P20">Et on expire comme ça (expirer profondément)</text:p>
      <text:p text:style-name="P20">C’est le temps du yoga,</text:p>
      <text:p text:style-name="P20">On se calme, on se calme </text:p>
      <text:p text:style-name="P20">C’est le temps du yoga, On se calme comme ça »</text:p>
      <text:p text:style-name="P20"/>
      <text:p text:style-name="P19"><text:span text:style-name="T12"><text:s/></text:span><text:span text:style-name="T22">S</text:span><text:span text:style-name="T65">'immobiliser</text:span><text:span text:style-name="T64">, laisser tomber les bras de chaque côté du corps et fermer les yeux.</text:span><text:span text:style-name="T66"> </text:span><text:span text:style-name="T12"> <text:s/>Le papillon s’endort : plier les genoux (genoux contre poitrine), poser la tête sur les genoux et enlacer ses jambes avec ses bras (former une petite boule).</text:span></text:p>
      <text:p text:style-name="P19"/>
      <text:p text:style-name="P4">séance 2</text:p>
      <text:p text:style-name="P2">-Même rituel.</text:p>
      <text:p text:style-name="P2">-Refaire l'arbre de la première séance et ajouter :</text:p>
      <text:p text:style-name="P17"><text:span text:style-name="T40">-</text:span><text:span text:style-name="T41">Le cobra</text:span><text:span text:style-name="T40"> :</text:span> Couchés sur le ventre, les jambes bien étendues et les pieds joints. En prenant une bonne inspiration, les enfants s’appuient sur les mains pour relever le haut du corps en laissant toujours le bassin collé au sol. On conserve la position jusqu’au compte de 10 et on relâche.</text:p>
      <text:p text:style-name="P18">-Même fin de séance.</text:p>
      <text:p text:style-name="P15"/>
      <text:p text:style-name="P15"/>
      <text:p text:style-name="P21">S<text:span text:style-name="T87">éance 3 :</text:span></text:p>
      <text:p text:style-name="P2">-Même rituel.</text:p>
      <text:p text:style-name="P2">-Refaire l'arbre de la première séance, le cobra de la seconde séance et ajouter :</text:p>
      <text:p text:style-name="P15"><text:span text:style-name="T40">-</text:span><text:span text:style-name="T41">L’oiseau </text:span><text:span text:style-name="T40">:</text:span> Les enfants débutent en position accroupie et tendent les bras vers l’extérieur. Lentement, les enfants se lèvent vers la position de-bout en battant doucement des bras comme si ceux-ci étaient des ailes.</text:p>
      <text:p text:style-name="P18">-Même fin de séance.</text:p>
      <text:p text:style-name="P18"/>
      <text:p text:style-name="P18"><text:span text:style-name="T35">Séance 4:</text:span> ajouter </text:p>
      <text:p text:style-name="P15"><text:span text:style-name="T40">-</text:span><text:span text:style-name="T41">Le chat </text:span><text:span text:style-name="T82">:</text:span> Les enfants se placent en position quatre pattes. Le chat peut relever la tête pour étirer son cou, faire le dos rond, <text:span text:style-name="T88">secouer une patte après l'autre, se nétoyer le museau, </text:span>…etc.</text:p>
      <text:p text:style-name="P15"/>
      <text:p text:style-name="P18"><text:span text:style-name="T35">Séance 5</text:span> : ajouter </text:p>
      <text:p text:style-name="P15"><text:span text:style-name="T40">-</text:span><text:span text:style-name="T41">Le lion :</text:span><text:span text:style-name="T40"> </text:span><text:span text:style-name="T77">(simha)</text:span>Les enfants sont en position quatre pattes. Il suffit de leur <text:soft-page-break/>demander de relever la tête pour étirer le cou au maximum et de rugir de toutes leurs forces <text:span text:style-name="T89">en tirant la langue</text:span>. Les enfants adoreront cet exercice et le rugissement du lion libère les tensions.</text:p>
      <text:p text:style-name="P15"/>
      <text:p text:style-name="P18"><text:span text:style-name="T35">Séance 6 :</text:span> ajouter </text:p>
      <text:p text:style-name="P15"><text:span text:style-name="T40">-</text:span><text:span text:style-name="T41">Le chien</text:span> se promène : Les enfants sont debout, se penchent par en avant et appuient leurs mains au sol (le corps forme une espèce de trian-gle) et les enfants se déplacent de cette façon.<text:span text:style-name="T79">( adho muka svanasasana ) .</text:span></text:p>
      <text:p text:style-name="P15"/>
      <text:p text:style-name="P18"><text:span text:style-name="T68">Séance 7</text:span><text:span text:style-name="T78"> : </text:span><text:span text:style-name="T80">ajouter</text:span></text:p>
      <text:p text:style-name="P29"><text:span text:style-name="T59">-Un enfant sera </text:span><text:span text:style-name="T67">le pont</text:span><text:span text:style-name="T60"> </text:span><text:span text:style-name="T59">( setubandhasana ), <text:s/>l’autre le cobra <text:s/>( mouvement de reptation) ; inversez <text:s/>les rôles.</text:span></text:p>
      <text:p text:style-name="P58"/>
      <text:p text:style-name="P29"><text:span text:style-name="T68">Séance 8,9,10,11 et 12 </text:span><text:span text:style-name="T59">: les élèves doivent choisir les positions, les nommer et les reproduire. Au choix ou sous forme de petits jeux. <text:s/></text:span></text:p>
      <text:p text:style-name="P29"/>
      <text:p text:style-name="P59">Évaluation</text:p>
      <text:p text:style-name="P52">L’évaluation portera sur plusieurs points :</text:p>
      <text:p text:style-name="P52">- La maîtrise des postures (réalisation, précision dans le geste) (sachant quand même que tous n’ont pas la même souplesse et que pour les postures, l’on tend vers)</text:p>
      <text:p text:style-name="P15">- La capacité à réinvestir sur d’autres temps (à l’initiative de l’enseignant ou non).</text:p>
      <text:p text:style-name="P15">- La connaissance du corps</text:p>
      <text:p text:style-name="P15">- L’implication et la participation activ<text:span text:style-name="T90">e</text:span></text:p>
      <text:p text:style-name="P32"/>
      <text:p text:style-name="P2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16:51:53.160118780</meta:creation-date>
    <dc:date>2015-02-05T17:44:46.303559576</dc:date>
    <meta:editing-duration>PT46M51S</meta:editing-duration>
    <meta:editing-cycles>14</meta:editing-cycles>
    <meta:generator>LibreOffice/4.2.8.2$Linux_X86_64 LibreOffice_project/420m0$Build-2</meta:generator>
    <meta:document-statistic meta:table-count="0" meta:image-count="0" meta:object-count="0" meta:page-count="6" meta:paragraph-count="94" meta:word-count="1774" meta:character-count="9900" meta:non-whitespace-character-count="8186"/>
  </office:meta>
</office:document-meta>
</file>