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e3d0" officeooo:paragraph-rsid="000ce3d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e3d0" officeooo:paragraph-rsid="000ce3d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letter-spacing="normal" fo:font-style="normal" fo:font-weight="bold" officeooo:rsid="000ce3d0" officeooo:paragraph-rsid="000ce3d0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bold" officeooo:rsid="000ce3d0" officeooo:paragraph-rsid="000ce3d0" style:font-weight-asian="bold" style:font-weight-complex="bold"/>
    </style:style>
    <style:style style:name="P5" style:family="paragraph" style:parent-style-name="Standard">
      <style:text-properties fo:font-variant="normal" fo:text-transform="none" fo:color="#000000" style:font-name="Verdana" fo:letter-spacing="normal" fo:font-style="normal" officeooo:rsid="000ce3d0" officeooo:paragraph-rsid="000ce3d0"/>
    </style:style>
    <style:style style:name="T1" style:family="text">
      <style:text-properties fo:font-variant="normal" fo:text-transform="none" fo:color="#000000" style:font-name="Verdana" fo:letter-spacing="normal" fo:font-style="normal"/>
    </style:style>
    <style:style style:name="T2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" fo:letter-spacing="normal" fo:font-style="normal" officeooo:rsid="000ed7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ation :«  soutenir un cadre bienveillant à l'école en favorisant le bien-être de l'élève »</text:p>
      <text:p text:style-name="P2"/>
      <text:p text:style-name="P3"/>
      <text:p text:style-name="P2"/>
      <text:p text:style-name="P4">Déroulement </text:p>
      <text:p text:style-name="P1"/>
      <text:p text:style-name="P5">-1H de séance de Yoga (vécu adulte) </text:p>
      <text:p text:style-name="P1"/>
      <text:p text:style-name="P5"/>
      <text:p text:style-name="P1"/>
      <text:p text:style-name="P5">-présentation du ou des <text:s/>film(s) Yoga à l'école maternelle , Yoga en clis </text:p>
      <text:p text:style-name="P1"/>
      <text:p text:style-name="P1"><text:span text:style-name="T1">en même temps distribution des documents (documents </text:span><text:span text:style-name="T2">1,1 bis, 2 et 3</text:span><text:span text:style-name="T1">) </text:span></text:p>
      <text:p text:style-name="P1"/>
      <text:p text:style-name="P1"><text:span text:style-name="T1">-power point <text:s/>(document </text:span><text:span text:style-name="T2">4</text:span><text:span text:style-name="T1"> animation sur la bienveillance) avec présentation du livre de Catherine Gueg</text:span><text:span text:style-name="T3">u</text:span><text:span text:style-name="T1">en et de sa conférence. </text:span></text:p>
      <text:p text:style-name="P5"/>
      <text:p text:style-name="P1"><text:span text:style-name="T1">-doc </text:span><text:span text:style-name="T2">5 et 6 </text:span><text:span text:style-name="T1">sur le coin calme</text:span></text:p>
      <text:p text:style-name="P5"/>
      <text:p text:style-name="P1"><text:span text:style-name="T1">- doc </text:span><text:span text:style-name="T2">7</text:span><text:span text:style-name="T1"> présentation des affiches du réveil corporel</text:span></text:p>
      <text:p text:style-name="P5"/>
      <text:p text:style-name="P1"><text:span text:style-name="T1">-Présentation du livre sur le bien être revue EPS – doc</text:span><text:span text:style-name="T2"> 8</text:span><text:span text:style-name="T1"> résumé de Michèle et Hélène</text:span></text:p>
      <text:p text:style-name="P5"/>
      <text:p text:style-name="P1"><text:span text:style-name="T1">-doc</text:span><text:span text:style-name="T2"> 9 et 10 </text:span><text:span text:style-name="T1">le banc de l'amitié </text:span></text:p>
      <text:p text:style-name="P1"/>
      <text:p text:style-name="P1"><text:span text:style-name="T1">-doc </text:span><text:span text:style-name="T2">11</text:span><text:span text:style-name="T1"> les réglettes de l'USEP </text:span></text:p>
      <text:p text:style-name="P1"/>
      <text:p text:style-name="P1"/>
      <text:p text:style-name="P5">les autres documents sont en bonus 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0:35:54.144129726</meta:creation-date>
    <dc:date>2017-12-20T15:08:59.985495000</dc:date>
    <meta:editing-duration>PT1M1S</meta:editing-duration>
    <meta:editing-cycles>2</meta:editing-cycles>
    <meta:generator>LibreOffice/5.2.3.3$MacOSX_X86_64 LibreOffice_project/d54a8868f08a7b39642414cf2c8ef2f228f780cf</meta:generator>
    <meta:document-statistic meta:table-count="0" meta:image-count="0" meta:object-count="0" meta:page-count="1" meta:paragraph-count="12" meta:word-count="120" meta:character-count="678" meta:non-whitespace-character-count="558"/>
  </office:meta>
</office:document-meta>
</file>