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ff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ff"/>
    </style:style>
    <style:style style:name="P7" style:family="paragraph" style:parent-style-name="Standard">
      <style:paragraph-properties fo:text-align="center" style:justify-single-word="false"/>
      <style:text-properties fo:color="#000080"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91194"/>
    </style:style>
    <style:style style:name="T2" style:family="text">
      <style:text-properties officeooo:rsid="000913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nseigner plus explicitement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Réflexion en bassin pour préparer une formation en direction des enseignants </text:p>
            <text:p text:style-name="P3">Sélectionner les documents </text:p>
            <text:p text:style-name="P3">Sélectionner les vidéos </text:p>
          </table:table-cell>
        </table:table-row>
      </table:table>
      <text:p text:style-name="P2"/>
      <text:p text:style-name="P2">ARTOIS TERNOIS salle 306 bâtiment P</text:p>
      <text:p text:style-name="P2">BETHUNE BRUAY salle 308 bâtiment P</text:p>
      <text:p text:style-name="P2">BOULOGNE MONTREUIL bâtiment T <text:s/>salle T202 </text:p>
      <text:p text:style-name="P2">CALAIS SAINT OMER bâtiment T</text:p>
      <text:p text:style-name="P2">LENS HENIN CARVIN école Raoul François </text:p>
      <text:p text:style-name="P2"/>
      <text:p text:style-name="P3">15h45 Restitution en Amph<text:span text:style-name="T1">i</text:span></text:p>
      <text:p text:style-name="P3">Un rapporteur par groupe </text:p>
      <text:p text:style-name="P3">Les incontournables d'une formation sur cette thématique </text:p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Les éléments de réflexion des groupes </text:p>
          </table:table-cell>
        </table:table-row>
        <table:table-row>
          <table:table-cell table:style-name="Tableau2.A2" office:value-type="string">
            <text:p text:style-name="P6">Proposition 1 : présentation par Sophie Glay</text:p>
            <text:p text:style-name="P4">Formation de 3 heures </text:p>
            <text:p text:style-name="P4">Format : Une plénière ou des groupes restreints ?</text:p>
            <text:p text:style-name="P4">Présentation des IO et axe 1 du référentiel l'EP</text:p>
            <text:p text:style-name="P4">Un questionnaire aux enseignants (envoyer avant ou au début de l'animation) : pensez vous enseigner explicitement ?</text:p>
            <text:p text:style-name="P4">Objectif de la formation : faire évoluer les pratiques professionnelles pour enseigner plus explicitement </text:p>
            <text:p text:style-name="P4">Partir de l'extrait « Amidou » zoom sur la partie « coloriage » et faire réfléchir à des remédiations</text:p>
            <text:p text:style-name="P4">Présentation des enjeux : distinguer enseignement direct et enseigner plus explicitement</text:p>
            <text:p text:style-name="P4">Reprendre les 7 malentendus didactiques</text:p>
            <text:p text:style-name="P4">Utilisation de la vidéo de Sylvie Cèbe</text:p>
            <text:p text:style-name="P4">Réflexion en groupe : faire travailler sur les outils de l'enseignant et de l'élève</text:p>
            <text:p text:style-name="P4">Réfléchir sur le contenu d'une séance</text:p>
            <text:p text:style-name="P4">Observation des élèves avec des critères d'observation </text:p>
            <text:p text:style-name="P4">Partir de l'élève : auto-évaluation – une évaluation plus explicite</text:p>
            <text:p text:style-name="P4">Construire une grille de lecture d'une séance explicite : avant – pendant – après la tâche </text:p>
            <text:p text:style-name="P4">Posture du maître et rôle de l'élève observé avant – pendant et après la tâche </text:p>
          </table:table-cell>
        </table:table-row>
        <table:table-row>
          <table:table-cell table:style-name="Tableau2.A2" office:value-type="string">
            <text:p text:style-name="P6">Proposition 2 : Présentation par Franky Bianco</text:p>
            <text:p text:style-name="P4">Avant l'animation : questionnaire donné aux enseignants : </text:p>
            <text:p text:style-name="P4">- définition de l'explicite, </text:p>
            <text:p text:style-name="P4">- enseignement explicite dans votre pratique, </text:p>
            <text:p text:style-name="P4">- donner un exemple concret</text:p>
            <text:p text:style-name="P4">Utilisation du questionnaire pour construire une définition de l'enseignement explicite </text:p>
            <text:p text:style-name="P4">Utilisation de la vidéo de S. Cèbe </text:p>
            <text:p text:style-name="P4">Réflexion en groupe sur une mise en situation : un texte à lire </text:p>
            <text:p text:style-name="P4">Le formateur donne un texte et demande aux enseignants « Que pensez vous que <text:span text:style-name="T1">nous allons vous</text:span> demander après lecture de ce texte ? » </text:p>
            <text:p text:style-name="P4">L'intention de lecture va être différente en fonction de la consigne </text:p>
            <text:p text:style-name="P4">Observation des procédures des enseignants par le formateur qui circule dans les rangs</text:p>
            <text:p text:style-name="P4"><text:soft-page-break/>Mise en commun pour débattre </text:p>
            <text:p text:style-name="P4">Laisser la parole aux enfants : échanges entre élèves pour confronter les idées</text:p>
            <text:p text:style-name="P4">Faire référence aux programmes sur la compréhension du texte : lien avec les programmes</text:p>
            <text:p text:style-name="P4">Analyse d'une vidéo : fabrication de la pâte à papier en maternelle </text:p>
            <text:p text:style-name="P4">Définir à nouveau l'enseignement explicite </text:p>
            <text:p text:style-name="P4">Les pratiques de classe : préoccupation permanente de l'enseignant </text:p>
            <text:p text:style-name="P4">2ème temps d'animation : retour sur expérience </text:p>
          </table:table-cell>
        </table:table-row>
        <table:table-row>
          <table:table-cell table:style-name="Tableau2.A2" office:value-type="string">
            <text:p text:style-name="P6">Proposition 3 : le groupe de CPAV – Présentation par Valérie Vanson </text:p>
            <text:p text:style-name="P4">Une animation pour 30 personnes </text:p>
            <text:p text:style-name="P4">Un format de 2 fois 3 heures</text:p>
            <text:p text:style-name="P4">Qu'est ce que l'enseignement explicite ?</text:p>
            <text:p text:style-name="P4">Tableau de l'IFé page 6 </text:p>
            <text:p text:style-name="P4">Proposer aux enseignants de s'approprier le tableau avec un exemple précis</text:p>
            <text:p text:style-name="P4">L'analyse d'une œuvre plastique : qu'est ce qu'analyser une œuvre ? </text:p>
            <text:p text:style-name="P4">Le travail de l'enseignant : la préparation de la séance </text:p>
            <text:p text:style-name="P4">Au début : la clarté cognitive pour l'élève </text:p>
            <text:p text:style-name="P4">Utiliser le vocabulaire approprié « reproduction d'oeuvre » </text:p>
            <text:p text:style-name="P4">Echanges entre élèves autour de l'oeuvre </text:p>
            <text:p text:style-name="P4">Institutionnalisation : apprendre à compléter un référent de lecture d'oeuvres avec les élèves</text:p>
            <text:p text:style-name="P4">Evaluation : une grille de relecture avec des critères </text:p>
            <text:p text:style-name="P4">Une évaluation sous forme de devinettes </text:p>
            <text:p text:style-name="P4">Démarche de projet pour motiver les élèves </text:p>
            <text:p text:style-name="P4">Apprentissage du « vocabulaire sensible » </text:p>
          </table:table-cell>
        </table:table-row>
        <table:table-row>
          <table:table-cell table:style-name="Tableau2.A2" office:value-type="string">
            <text:p text:style-name="P6">Proposition 4 : le groupe des CPEM – Présentation par Alain Devos </text:p>
            <text:p text:style-name="P4">Le statut de l'erreur : place prépondérante en éducation musicale</text:p>
            <text:p text:style-name="P4">L'erreur obligatoire dans l'éducation musicale </text:p>
            <text:p text:style-name="P4">La bienveillance</text:p>
            <text:p text:style-name="P4">L'acquisition de technique : enseignement direct</text:p>
            <text:p text:style-name="P4">L'exploitation du sensible</text:p>
            <text:p text:style-name="P4">De l'implicite vers l'explicite </text:p>
            <text:p text:style-name="P4">Trouver des mots pour dire </text:p>
            <text:p text:style-name="P4">Ecoute d'oeuvres </text:p>
            <text:p text:style-name="P4">Expliciter le support</text:p>
            <text:p text:style-name="P4">L'importance de la création : faire des choix</text:p>
          </table:table-cell>
        </table:table-row>
        <table:table-row>
          <table:table-cell table:style-name="Tableau2.A2" office:value-type="string">
            <text:p text:style-name="P6">Proposition 5 : Présentation par Pierre-Yves Lequeux </text:p>
            <text:p text:style-name="P4">Une fiche de visite </text:p>
            <text:p text:style-name="P4">Conseil individuel lors d'une visite d'un jeune enseignant </text:p>
            <text:p text:style-name="P4">Prendre comme point de départ, les 7 malentendus didactiques</text:p>
            <text:p text:style-name="P4">Créer une grille d'observables pour détailler les 7 points </text:p>
            <text:p text:style-name="P4">Exemple point 2 : les moments d'institutionnalisation du savoir </text:p>
            <text:p text:style-name="P4">Quand ? Comment ? A quel moment ? Pour faire quoi ? </text:p>
            <text:p text:style-name="P4">Ce moment est-il prévu dans la fiche de préparation de l'enseignant ? </text:p>
            <text:p text:style-name="P4">Ce moment est-il réalisé avec toute la classe ou par petits groupes ? </text:p>
          </table:table-cell>
        </table:table-row>
        <table:table-row>
          <table:table-cell table:style-name="Tableau2.A2" office:value-type="string">
            <text:p text:style-name="P6">Proposition 6 : Présentation par Alexia Louchez</text:p>
            <text:p text:style-name="P4">Une question en début d'animation « Que savez vous de l'explicite ?» faire noter des mots sur des « post it » pour faire émerger les représentations des enseignants sur ce sujet</text:p>
            <text:p text:style-name="P4">Temps de travail de groupe : le tableau avant – pendant – après</text:p>
            <text:p text:style-name="P4">Prendre une vidéo de néopass pour repérer les moments de l'explicite dans la séance</text:p>
            <text:p text:style-name="P4"><text:soft-page-break/>Quelles posture<text:span text:style-name="T2">s</text:span> professionnelle<text:span text:style-name="T2">s</text:span> dans une perspective de progrès ?</text:p>
          </table:table-cell>
        </table:table-row>
        <table:table-row>
          <table:table-cell table:style-name="Tableau2.A2" office:value-type="string">
            <text:p text:style-name="P6">Proposition 7 : Présentation par Fabienne Patin </text:p>
            <text:p text:style-name="P4">Temps d'animation</text:p>
            <text:p text:style-name="P4">Temps de visite</text:p>
            <text:p text:style-name="P4">Temps sur le conseil des maîtres</text:p>
            <text:p text:style-name="P4">Enseignement de l'explicite : les éléments de la recherche</text:p>
            <text:p text:style-name="P4">Pourquoi enseigner plus explicitement ? Comment ? Quand ?<text:line-break/>Partir des représentations des enseignants </text:p>
            <text:p text:style-name="P4">Quels gestes professionnels nécessaires pour enseigner plus explicitement</text:p>
            <text:p text:style-name="P4">Deux exemples de situations vécues</text:p>
            <text:p text:style-name="P4">En quoi la situation ne permet pas à cet élève de réussir ou en quoi cette situation correspond à enseigner plus explicitement ? Analyse par les enseignants </text:p>
            <text:p text:style-name="P4">Compléter un tableau avec les principes de l'enseignement explicite </text:p>
            <text:p text:style-name="P4">Objectif : Faire évoluer les pratiques des enseignants </text:p>
            <text:p text:style-name="P4">Éléments de répon<text:span text:style-name="T2">s</text:span>e à la difficulté scolaire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ise de notes Valérie Bouquillon CPD Maternelle<text:tab/><text:tab/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e bouquillon</meta:initial-creator>
    <meta:creation-date>2016-11-03T09:10:51</meta:creation-date>
    <dc:date>2016-11-10T17:15:34.050152003</dc:date>
    <meta:editing-duration>PT4H28M12S</meta:editing-duration>
    <meta:editing-cycles>14</meta:editing-cycles>
    <meta:generator>LibreOffice/5.0.6.2$Linux_X86_64 LibreOffice_project/00m0$Build-2</meta:generator>
    <meta:document-statistic meta:table-count="2" meta:image-count="0" meta:object-count="0" meta:page-count="3" meta:paragraph-count="101" meta:word-count="868" meta:character-count="5565" meta:non-whitespace-character-count="4732"/>
  </office:meta>
</office:document-meta>
</file>