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2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line-height="115%"/>
    </style:style>
    <style:style style:name="P2" style:family="paragraph" style:parent-style-name="Table_20_Contents">
      <style:text-properties style:font-name="Arial2"/>
    </style:style>
    <style:style style:name="P3" style:family="paragraph" style:parent-style-name="Table_20_Contents">
      <style:paragraph-properties fo:text-align="center" style:justify-single-word="false"/>
      <style:text-properties style:font-name="Arial2"/>
    </style:style>
    <style:style style:name="P4" style:family="paragraph" style:parent-style-name="Table_20_Contents">
      <style:text-properties style:font-name="Arial2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2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margin-top="0cm" fo:margin-bottom="0cm" fo:text-align="center" style:justify-single-word="false"/>
      <style:text-properties style:font-name="Arial2"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line-height="100%"/>
      <style:text-properties style:font-name="Arial1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Arial1" fo:font-size="14pt" fo:font-weight="bold"/>
    </style:style>
    <style:style style:name="P10" style:family="paragraph" style:parent-style-name="Text_20_body">
      <style:paragraph-properties fo:margin-top="0cm" fo:margin-bottom="0cm" fo:line-height="115%" fo:text-align="center" style:justify-single-word="false"/>
      <style:text-properties style:font-name="Arial1" fo:font-size="14pt" fo:font-weight="bold" style:font-size-asian="12pt" style:font-size-complex="12pt"/>
    </style:style>
    <style:style style:name="P11" style:family="paragraph" style:parent-style-name="Text_20_body">
      <style:paragraph-properties fo:margin-top="0cm" fo:margin-bottom="0cm"/>
      <style:text-properties style:font-name="Arial2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line-height="115%"/>
      <style:text-properties style:font-name="Arial2"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line-height="115%" fo:text-align="justify" style:justify-single-word="false"/>
      <style:text-properties style:font-name="Arial2"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line-height="115%" fo:text-align="center" style:justify-single-word="false"/>
      <style:text-properties style:font-name="Arial2" fo:font-size="12pt" style:font-size-asian="12pt" style:font-size-complex="12pt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style:font-name="Arial2" fo:font-size="12pt" style:font-size-asian="12pt" style:font-size-complex="12pt"/>
    </style:style>
    <style:style style:name="P16" style:family="paragraph" style:parent-style-name="Text_20_body">
      <style:paragraph-properties fo:margin-top="0cm" fo:margin-bottom="0cm" fo:line-height="115%"/>
      <style:text-properties style:font-name="Arial2"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Text_20_body">
      <style:paragraph-properties fo:margin-top="0cm" fo:margin-bottom="0cm" fo:line-height="115%"/>
      <style:text-properties style:font-name="Arial2" fo:font-size="12pt" fo:font-style="italic" style:font-size-asian="12pt" style:font-style-asian="italic" style:font-size-complex="12pt" style:font-style-complex="italic"/>
    </style:style>
    <style:style style:name="P18" style:family="paragraph" style:parent-style-name="Text_20_body">
      <style:paragraph-properties fo:margin-top="0cm" fo:margin-bottom="0cm" fo:line-height="115%" fo:text-align="center" style:justify-single-word="false"/>
      <style:text-properties style:font-name="Arial2" fo:font-size="14pt" fo:font-weight="bold" style:font-size-asian="14pt" style:font-size-complex="14pt"/>
    </style:style>
    <style:style style:name="P19" style:family="paragraph" style:parent-style-name="Text_20_body">
      <style:paragraph-properties fo:line-height="115%" fo:text-align="center" style:justify-single-word="false"/>
      <style:text-properties fo:color="#0000ff" style:font-name="Arial1" fo:font-size="14pt" fo:font-weight="bold"/>
    </style:style>
    <style:style style:name="P20" style:family="paragraph" style:parent-style-name="Text_20_body">
      <style:paragraph-properties fo:line-height="115%" fo:text-align="center" style:justify-single-word="false"/>
      <style:text-properties fo:color="#0000ff" style:font-name="Arial1" fo:font-size="14pt" style:text-underline-style="solid" style:text-underline-width="auto" style:text-underline-color="font-color" fo:font-weight="bold"/>
    </style:style>
    <style:style style:name="P21" style:family="paragraph" style:parent-style-name="Text_20_body">
      <style:text-properties style:font-name="Arial2"/>
    </style:style>
    <style:style style:name="P22" style:family="paragraph" style:parent-style-name="Text_20_body">
      <style:paragraph-properties fo:line-height="115%" fo:text-align="justify" style:justify-single-word="false"/>
      <style:text-properties style:font-name="Arial2"/>
    </style:style>
    <style:style style:name="P23" style:family="paragraph" style:parent-style-name="Text_20_body">
      <style:paragraph-properties fo:margin-top="0cm" fo:margin-bottom="0cm" fo:line-height="115%" fo:text-align="justify" style:justify-single-word="false"/>
      <style:text-properties style:font-name="Arial2" fo:font-size="12pt" style:font-size-asian="12pt" style:font-size-complex="12pt"/>
    </style:style>
    <style:style style:name="T1" style:family="text">
      <style:text-properties style:font-name="Arial1" fo:font-size="14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Enseignement explicite</text:p>
      <text:p text:style-name="P19">Grille d’observation avec les incontournables à observer au fil des séances avec la personne suivie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"><text:span text:style-name="T1">Comprendre que les erreurs sont nécessaires : laisser la trace de l’erreur, le statut de l’erreur dans la classe</text:span> </text:p>
          </table:table-cell>
          <table:covered-table-cell/>
        </table:table-row>
        <table:table-row>
          <table:table-cell table:style-name="Tableau1.A2" office:value-type="string">
            <text:p text:style-name="P3">Observation</text:p>
          </table:table-cell>
          <table:table-cell table:style-name="Tableau1.B2" office:value-type="string">
            <text:p text:style-name="P3">Commentaire </text:p>
          </table:table-cell>
        </table:table-row>
        <table:table-row>
          <table:table-cell table:style-name="Tableau1.A2" office:value-type="string">
            <text:p text:style-name="P8">Quelle place est laissée à l’erreur ?</text:p>
            <text:p text:style-name="P8">Quel traitement par le maître ?</text:p>
            <text:p text:style-name="P8">Quel traitement par l’élève ?</text:p>
            <text:p text:style-name="P8">Comment est perçue l’erreur dans le climat de cette classe ?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B2" table:number-columns-spanned="2" office:value-type="string">
            <text:p text:style-name="P9">La qualité des moments d’institutionnalisation du savoir</text:p>
          </table:table-cell>
          <table:covered-table-cell/>
        </table:table-row>
        <table:table-row>
          <table:table-cell table:style-name="Tableau1.A2" office:value-type="string">
            <text:p text:style-name="P14">Observation</text:p>
          </table:table-cell>
          <table:table-cell table:style-name="Tableau1.B2" office:value-type="string">
            <text:p text:style-name="P7">Commentaires </text:p>
          </table:table-cell>
        </table:table-row>
        <table:table-row>
          <table:table-cell table:style-name="Tableau1.A2" office:value-type="string">
            <text:p text:style-name="P12">Est-ce qu’il y en a ? </text:p>
            <text:p text:style-name="P12">Est-elle prévue à l’origine sur la fiche de préparation ?</text:p>
            <text:p text:style-name="P12">A quel moment se placent-ils ?</text:p>
            <text:p text:style-name="P12">Une prise en compte de la fatigabilité des élèves ? </text:p>
            <text:p text:style-name="P12">Faut-il terminer à tout prix ? </text:p>
            <text:p text:style-name="P12">Faut-il s’arrêter ? </text:p>
            <text:p text:style-name="P12">La phase d’institutionnalisation a quelle forme ? </text:p>
            <text:p text:style-name="P12">Regroupe-t-elle : le « Qu’est-ce qu’on a appris ? Comment ? Et pourquoi ? »</text:p>
            <text:p text:style-name="P12">Faut-il le faire avec toute la classe ? </text:p>
            <text:p text:style-name="P12">Quelle est la place de l’élève dans ce moment d’institutionnalisation ?</text:p>
            <text:p text:style-name="P12"> </text:p>
            <text:p text:style-name="P16">La trace de l’apprentissage</text:p>
            <text:p text:style-name="P12">Quelle trace aura-t-on ? Pour la classe ? Pour l'élève ? </text:p>
            <text:p text:style-name="P12">Quel référent ? </text:p>
            <text:p text:style-name="P12"><text:soft-page-break/>Un référent suffit-il ? </text:p>
            <text:p text:style-name="P12">La même trace pour tout le monde ?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B2" table:number-columns-spanned="2" office:value-type="string">
            <text:p text:style-name="P10">Expliciter les enjeux d’apprentissage derrière les taches scolaires ( secondarisation)</text:p>
          </table:table-cell>
          <table:covered-table-cell/>
        </table:table-row>
        <table:table-row>
          <table:table-cell table:style-name="Tableau1.A2" office:value-type="string">
            <text:p text:style-name="P14">Observation</text:p>
          </table:table-cell>
          <table:table-cell table:style-name="Tableau1.B2" office:value-type="string">
            <text:p text:style-name="P5">Commentaires</text:p>
          </table:table-cell>
        </table:table-row>
        <table:table-row>
          <table:table-cell table:style-name="Tableau1.A2" office:value-type="string">
            <text:p text:style-name="P15">Peut-on le faire dans toutes les séances ?</text:p>
            <text:p text:style-name="P15">Les enjeux sont-ils bien identifiés par l’enseignant ?</text:p>
            <text:p text:style-name="P15">Les objectifs apparaissent-ils clairement explicités dans la prép ?</text:p>
            <text:p text:style-name="P15">L’enseignant explicite-t-il les enjeux ? Vérifie-t-il que les enfants ont entendu, compris et savent reformuler les enjeux ?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B2" table:number-columns-spanned="2" office:value-type="string">
            <text:p text:style-name="P10">Ne pas masquer les apprentissages par des activités à forme ludique</text:p>
          </table:table-cell>
          <table:covered-table-cell/>
        </table:table-row>
        <table:table-row>
          <table:table-cell table:style-name="Tableau1.A2" office:value-type="string">
            <text:p text:style-name="P14">Observation</text:p>
          </table:table-cell>
          <table:table-cell table:style-name="Tableau1.B2" office:value-type="string">
            <text:p text:style-name="P3">Commentaires</text:p>
          </table:table-cell>
        </table:table-row>
        <table:table-row>
          <table:table-cell table:style-name="Tableau1.A2" office:value-type="string">
            <text:p text:style-name="P12">Le jeu peut servir de support mais l’élève doit savoir en écrire les règles. Ne pas oublier l’enjeu de l’apprentissage.</text:p>
            <text:p text:style-name="P22"/>
            <text:p text:style-name="P21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B2" table:number-columns-spanned="2" office:value-type="string">
            <text:p text:style-name="P10">Assurer la compréhension des enjeux de l’école et les enjeux des apprentissages qui sont conduits par les familles : vers une réelle co éducation ?</text:p>
          </table:table-cell>
          <table:covered-table-cell/>
        </table:table-row>
        <table:table-row>
          <table:table-cell table:style-name="Tableau1.A2" office:value-type="string">
            <text:p text:style-name="P14">Observation</text:p>
          </table:table-cell>
          <table:table-cell table:style-name="Tableau1.B2" office:value-type="string">
            <text:p text:style-name="P5">Commentaires</text:p>
          </table:table-cell>
        </table:table-row>
        <table:table-row>
          <table:table-cell table:style-name="Tableau1.A2" office:value-type="string">
            <text:p text:style-name="P17">Ce point n’est pas un incontournable observable pour un stagiaire. Il faut tout de même les informer.</text:p>
            <text:p text:style-name="P17"/>
            <text:p text:style-name="P13">Quel contact y a-t-il avec les familles ? </text:p>
            <text:p text:style-name="P13">Réunion ? Informations écrites ? </text:p>
            <text:p text:style-name="P13">Les parents sont -ils invités en séance de classe ? en APC ? </text:p>
            <text:p text:style-name="P13">Sont-ils invités à la restitution des évaluations ?</text:p>
            <text:p text:style-name="P13"><text:soft-page-break/></text:p>
            <text:p text:style-name="P13">Le seul observable serait la restitution directe aux familles du livret.</text:p>
            <text:p text:style-name="P13"/>
            <text:p text:style-name="P13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B2" table:number-columns-spanned="2" office:value-type="string">
            <text:p text:style-name="P18">Ne pas baisser les exigences en termes d’investissement cognitif</text:p>
          </table:table-cell>
          <table:covered-table-cell/>
        </table:table-row>
        <table:table-row>
          <table:table-cell table:style-name="Tableau1.A2" office:value-type="string">
            <text:p text:style-name="P14">Observation</text:p>
          </table:table-cell>
          <table:table-cell table:style-name="Tableau1.B2" office:value-type="string">
            <text:p text:style-name="P6">Commentaires</text:p>
          </table:table-cell>
        </table:table-row>
        <table:table-row>
          <table:table-cell table:style-name="Tableau1.A2" office:value-type="string">
            <text:p text:style-name="P12">Laisser tous les enfants face à des tâches complexes mais différencier dans l’étayage. </text:p>
            <text:p text:style-name="P13">On observera si les besoins des élèves ont été relevés et si les tâches sont adaptées (évaluation diagnostique ?). </text:p>
            <text:p text:style-name="P13">Quels exercices font les élèves ? Font-ils tous les mêmes ? </text:p>
            <text:p text:style-name="P13">Font ils, tous, tous les exercices ?</text:p>
            <text:p text:style-name="P13">Quel sont les gestes professionnels de l’enseignant qui étaye ?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B2" table:number-columns-spanned="2" office:value-type="string">
            <text:p text:style-name="P18">Faire comprendre qu’on attend d’un élève une implication cognitive </text:p>
            <text:p text:style-name="P18">et pas une obéissance stérile  en  terme d’attitude</text:p>
          </table:table-cell>
          <table:covered-table-cell/>
        </table:table-row>
        <table:table-row>
          <table:table-cell table:style-name="Tableau1.A2" office:value-type="string">
            <text:p text:style-name="P14">Observation</text:p>
          </table:table-cell>
          <table:table-cell table:style-name="Tableau1.B2" office:value-type="string">
            <text:p text:style-name="P3">Commentaires</text:p>
          </table:table-cell>
        </table:table-row>
        <table:table-row>
          <table:table-cell table:style-name="Tableau1.A2" office:value-type="string">
            <text:p text:style-name="P12">Cf Amidou, « le roi du coloriage »</text:p>
            <text:p text:style-name="P13">Demander au stagiaire d’analyser les productions en fonction de critères cognitifs établis</text:p>
            <text:p text:style-name="P11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2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Groupe de Christelle Doux 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erie bouquillon</meta:initial-creator>
    <meta:creation-date>2016-11-07T19:58:15</meta:creation-date>
    <dc:date>2016-11-08T16:47:31</dc:date>
    <dc:creator>Valerie bouquillon</dc:creator>
    <meta:editing-duration>PT19M56S</meta:editing-duration>
    <meta:editing-cycles>6</meta:editing-cycles>
    <meta:generator>OpenOffice/4.1.1$Unix OpenOffice.org_project/411m6$Build-9775</meta:generator>
    <meta:document-statistic meta:table-count="1" meta:image-count="0" meta:object-count="0" meta:page-count="3" meta:paragraph-count="63" meta:word-count="479" meta:character-count="2975"/>
  </office:meta>
</office:document-meta>
</file>