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93cm" table:align="left"/>
    </style:style>
    <style:style style:name="Tableau1.A" style:family="table-column">
      <style:table-column-properties style:column-width="6.211cm"/>
    </style:style>
    <style:style style:name="Tableau1.B" style:family="table-column">
      <style:table-column-properties style:column-width="13.679cm"/>
    </style:style>
    <style:style style:name="Tableau1.C" style:family="table-column">
      <style:table-column-properties style:column-width="5.80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0080" fo:font-weight="bold" style:font-weight-asian="bold" style:font-weight-complex="bold"/>
    </style:style>
    <style:style style:name="P2" style:family="paragraph" style:parent-style-name="Table_20_Contents">
      <style:text-properties fo:color="#800000"/>
    </style:style>
    <style:style style:name="P3" style:family="paragraph" style:parent-style-name="Table_20_Contents">
      <style:text-properties fo:color="#800000" fo:font-style="italic" style:font-style-asian="italic" style:font-style-complex="italic"/>
    </style:style>
    <style:style style:name="P4" style:family="paragraph" style:parent-style-name="Standard">
      <style:text-properties fo:color="#000080" fo:font-weight="bold" style:font-weight-asian="bold" style:font-weight-complex="bold"/>
    </style:style>
    <style:style style:name="P5" style:family="paragraph" style:parent-style-name="Table_20_Contents" style:list-style-name="L1">
      <style:text-properties fo:color="#800000" fo:font-style="italic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800000"/>
    </style:style>
    <style:style style:name="T3" style:family="text">
      <style:text-properties style:text-underline-style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20acb"/>
    </style:style>
    <style:style style:name="T6" style:family="text">
      <style:text-properties officeooo:rsid="000228f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idéo « La pâte à papier » GS 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Moment de la vidéo</text:p>
          </table:table-cell>
          <table:table-cell table:style-name="Tableau1.A1" office:value-type="string">
            <text:p text:style-name="P1">Description des moments qui illustrent l'enseignement explicite </text:p>
          </table:table-cell>
          <table:table-cell table:style-name="Tableau1.C1" office:value-type="string">
            <text:p text:style-name="P1">Enseigner plus explicitement </text:p>
          </table:table-cell>
        </table:table-row>
        <table:table-row>
          <table:table-cell table:style-name="Tableau1.A2" office:value-type="string">
            <text:p text:style-name="Table_20_Contents">Début de la vidéo jusque <text:span text:style-name="T2">2min28</text:span> </text:p>
            <text:p text:style-name="Table_20_Contents">Oraux spontanés des enfants en découvrant leurs feuilles de papier séchées, à l'accueil du matin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>2min27</text:p>
            <text:p text:style-name="Table_20_Contents">Sur un temps d'atelier, en situation duelle avec l'enseignante, les enfants commentent le dessin qu'ils viennent de faire.</text:p>
            <text:p text:style-name="Table_20_Contents"/>
            <text:p text:style-name="Table_20_Contents"/>
            <text:p text:style-name="P2">3min10</text:p>
            <text:p text:style-name="Table_20_Contents">Présentation de l'activité </text:p>
            <text:p text:style-name="Table_20_Contents">Atelier dirigé : les enfants dessinent et commentent leur dessin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><text:soft-page-break/>4min05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>4min57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>7min05</text:p>
            <text:p text:style-name="Table_20_Contents">Bilan en regroupement : observation des productions des enfants (dessins affichés au tableau)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P2"/>
            <text:p text:style-name="P2"/>
            <text:p text:style-name="P2"/>
            <text:p text:style-name="P2"/>
            <text:p text:style-name="P2">9min17 </text:p>
            <text:p text:style-name="P2"/>
            <text:p text:style-name="P2"/>
            <text:p text:style-name="P2"/>
            <text:p text:style-name="P2"/>
            <text:p text:style-name="P2">10min54</text:p>
            <text:p text:style-name="P2"/>
            <text:p text:style-name="P2"/>
            <text:p text:style-name="P2"/>
            <text:p text:style-name="P2">12min</text:p>
            <text:p text:style-name="P2"/>
            <text:p text:style-name="P2"/>
            <text:p text:style-name="P2">15min</text:p>
          </table:table-cell>
          <table:table-cell table:style-name="Tableau1.A2" office:value-type="string">
            <text:p text:style-name="Table_20_Contents">Quelques enfants <text:span text:style-name="T1">expliquent comment</text:span> ils ont fait pour fabriquer leur feuille de papier.<text:line-break/>L'enseignant observe, écoute et relance parfois la discussion entre enfants en formulant une question ouverte commençant par « Pourquoi ? »...</text:p>
            <text:p text:style-name="Table_20_Contents"><text:span text:style-name="T1">Rôle de l'enseignante</text:span><text:span text:style-name="T3"> :</text:span> L’enseignante se place ici en tant qu'<text:span text:style-name="T1">observateur et personne ressource</text:span>. Elle écoute les enfants et intervient ponctuellement pour <text:span text:style-name="T1">préciser</text:span> le vocabulaire (le tamis et son cadre, presse, fibres, mixeur)</text:p>
            <text:p text:style-name="Table_20_Contents"/>
            <text:p text:style-name="Table_20_Contents"/>
            <text:p text:style-name="Table_20_Contents">L'enseignante <text:span text:style-name="T1">rappelle les essais</text:span> de fabrication du papier : «<text:span text:style-name="T4">Nous avons fait du papier avec du bois, de l'eau, de la farine, de la colle, des branches, de la peinture blanche, des <text:s/>mouchoirs...., ensuite après avoir regarder le film, on a essayé de fabriquer du papier en déchirant <text:s/>du papier journal en les mélangeant avec de l'eau</text:span>. ».</text:p>
            <text:p text:style-name="Table_20_Contents"/>
            <text:p text:style-name="Table_20_Contents"/>
            <text:p text:style-name="Table_20_Contents"/>
            <text:p text:style-name="Table_20_Contents">L'enseignante <text:span text:style-name="T1">explicite la consigne et rappelle le but de l'activité</text:span> «V<text:span text:style-name="T4">ous allez dessiner à votre avis comment on fabrique le papier et ensuite on écrira.</text:span>»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line-break/>Pendant que les enfants dessinent, l'enseignante <text:span text:style-name="T1">observe, questionne, amène l'enfant à préciser sa pensée</text:span>, à décrire son dessin.</text:p>
            <text:p text:style-name="Table_20_Contents">Cette phase a pour objectif de soutenir la phase orale prévue à la suite de l'atelier.</text:p>
            <text:p text:style-name="Table_20_Contents"/>
            <text:p text:style-name="Table_20_Contents"><text:soft-page-break/>En relation duelle, elle demande à un élève de décrire son dessin pour écrire sous la dictée une légende. </text:p>
            <text:p text:style-name="Table_20_Contents">Elle <text:span text:style-name="T1">questionne pour faire émerger</text:span> la chronologie des étapes de fabrication en utilisant « d'abord, ensuite, puis, après... » </text:p>
            <text:p text:style-name="Table_20_Contents">Elle demande ensuite à l'enfant si elle peut écrire sous son dessin. </text:p>
            <text:p text:style-name="Table_20_Contents">Elle amène l'enfant à préciser sa pensée. <text:s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Relation duelle avec un autre élève. </text:p>
            <text:p text:style-name="Table_20_Contents">L'enseignante <text:span text:style-name="T1">reformule</text:span> les propos de l'enfant en respectant la ZPD </text:p>
            <text:p text:style-name="Table_20_Contents">Elle transforme avec l'élève la phrase orale pour qu'elle deviennent une phrase que l'on peut écrire. </text:p>
            <text:p text:style-name="Table_20_Contents">L'enfant : « ça coupe »</text:p>
            <text:p text:style-name="Table_20_Contents">L'enseignante : « Il coupe le papier journal » </text:p>
            <text:p text:style-name="Table_20_Contents">Elle demande à l'enfant de valider son propos avant de légender son dessin </text:p>
            <text:p text:style-name="Table_20_Contents">Elle note ses paroles de l'enfant « Salimou prend le mixeur. » </text:p>
            <text:p text:style-name="Table_20_Contents"/>
            <text:p text:style-name="Table_20_Contents"><text:line-break/>L'enseignante r<text:span text:style-name="T1">appelle la consigne</text:span> en utilisant la première personne du singulier</text:p>
            <text:p text:style-name="Table_20_Contents">«J'ai demandé aux enfants qui dessinaient de dessiner comment on fabrique le papier. »</text:p>
            <text:p text:style-name="Table_20_Contents">L'enseignante <text:span text:style-name="T1">organise</text:span> une prise de parole individuelle par quelques enfants. <text:line-break/>L'enseignante <text:span text:style-name="T1">accompagne et complète</text:span> les paroles des enfants en utilisant des termes cognitifs « expliquer ».</text:p>
            <text:p text:style-name="Table_20_Contents">Elle souhaite f<text:span text:style-name="T1">aire évoluer</text:span> la description en formulant des questions ouvertes </text:p>
            <text:p text:style-name="Table_20_Contents">« Comment tu le vois ? Pourquoi ? »</text:p>
            <text:p text:style-name="Table_20_Contents">Elle <text:span text:style-name="T1">synthétise</text:span> les propos pour faire émerger les éléments essentiels.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Elle <text:span text:style-name="T1">valorise</text:span> les productions des enfants « Ca c'est vrai... mais la presse est dessinée, c'est bien ». </text:p>
            <text:p text:style-name="Table_20_Contents">L'enseignante demande la validation par le groupe. </text:p>
            <text:p text:style-name="Table_20_Contents"/>
            <text:p text:style-name="Table_20_Contents"/>
            <text:p text:style-name="Table_20_Contents">Un enfant montre l'objet réel (robot mixeur). </text:p>
            <text:p text:style-name="Table_20_Contents">Elle <text:span text:style-name="T1">fait des liens</text:span> entre la situation présente et l'activité future. Elle <text:span text:style-name="T1">met en perspective</text:span> « Tu verras quand tu fabriqueras ton papier ». </text:p>
            <text:p text:style-name="Table_20_Contents"/>
            <text:p text:style-name="Table_20_Contents">L'enseignante se place en tant que <text:span text:style-name="T1">personne ressources</text:span>, elle laisse les enfants échanger et n'intervient que pour préciser.</text:p>
            <text:p text:style-name="Table_20_Contents"/>
            <text:p text:style-name="Table_20_Contents">Elle <text:span text:style-name="T1">interprète et s'attache à mettre en mots</text:span> ce que l'enfant peut penser « Peut être que tu n'as pas fini ton dessin. » </text:p>
            <text:p text:style-name="Table_20_Contents">L'enseignante régule « On peut écouter » et <text:span text:style-name="T1">synthétise</text:span> les échanges. </text:p>
          </table:table-cell>
          <table:table-cell table:style-name="Tableau1.C2" office:value-type="string">
            <text:p text:style-name="P3">Construire une séquence sur la fabrication de la pâte à papier soucieuse de l'explicite.</text:p>
            <text:p text:style-name="P3"/>
            <text:p text:style-name="P3">Ecouter ce que dise<text:span text:style-name="T5">nt</text:span> les élèves.</text:p>
            <text:p text:style-name="P3">Faire préciser, reformuler. </text:p>
            <text:p text:style-name="P3"/>
            <text:p text:style-name="P3"/>
            <text:list xml:id="list8113867872502176360" text:style-name="L1">
              <text:list-header>
                <text:p text:style-name="P5"/>
              </text:list-header>
            </text:list>
            <text:p text:style-name="P3">Rappeler ce que l'on a fait et appris antérieurement.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Enoncer l'objectif. </text:p>
            <text:p text:style-name="P3"/>
            <text:p text:style-name="P3">Favoriser la conscience de ce que l'on sait sur le thème qui va être traité.</text:p>
            <text:p text:style-name="P3"/>
            <text:p text:style-name="P3">Mettre en relation la tâche avec d'autres tâches (et ensuite…).</text:p>
            <text:p text:style-name="P3"/>
            <text:p text:style-name="P3">Faire raconter aux élèves ce qu'ils font, leur demander de justifier leur choix. </text:p>
            <text:p text:style-name="P3"/>
            <text:p text:style-name="P3"/>
            <text:p text:style-name="P3"><text:soft-page-break/>Visualiser pour chaque élève les progrès réalisés, les étapes à franchir. </text:p>
            <text:p text:style-name="P3"/>
            <text:p text:style-name="P3">Permettre l'énoncé des représentations, des savoirs : qu'est-ce qu'on a déjà appris. </text:p>
            <text:p text:style-name="P3"/>
            <text:p text:style-name="P3"/>
            <text:p text:style-name="P3"/>
            <text:p text:style-name="P3">Faire raconter aux élèves ce qu'ils font, leur demander de justifier leur choix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3">Poser des questions aux enfants leur permettant d'inscrire la tâche dans le processus d'apprentissage et de mettre en relation avec d'autres tâches des savoirs de référence.</text:p>
            <text:p text:style-name="Table_20_Contents"/>
            <text:p text:style-name="P3">Faire raconter aux élèves ce qu'ils ont fait. </text:p>
            <text:p text:style-name="P3"/>
            <text:p text:style-name="P3">Marquer la progression des savoirs construits collectivement. </text:p>
            <text:p text:style-name="P3"/>
            <text:p text:style-name="P3"><text:soft-page-break/>Partager les points de vue sur les modalités de réalisation, permettre aux élèves d'énoncer des procédures de recherche, de travail.</text:p>
            <text:p text:style-name="P3"/>
            <text:p text:style-name="P3">Considérer l'erreur comme une étape nécessaire à l'apprentissage. </text:p>
            <text:p text:style-name="P3"/>
            <text:p text:style-name="P3"/>
            <text:p text:style-name="P3"/>
            <text:p text:style-name="P3"/>
            <text:p text:style-name="P3"/>
            <text:p text:style-name="Table_20_Contents"/>
            <text:p text:style-name="P3">Ecouter ce que dise<text:span text:style-name="T6">nt</text:span> les élèves. Faire préciser, reformuler.</text:p>
            <text:p text:style-name="P3"/>
            <text:p text:style-name="P3">Permettre aux élèves d'énoncer des procédures de travail.</text:p>
            <text:p text:style-name="Table_20_Contents"/>
            <text:p text:style-name="P3">Partager les points de vue sur les modalités de réalisation.</text:p>
            <text:p text:style-name="P3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e bouquillon</meta:initial-creator>
    <meta:creation-date>2016-05-13T12:21:52</meta:creation-date>
    <dc:date>2016-07-11T09:02:19.765710612</dc:date>
    <meta:editing-duration>PT1H46M42S</meta:editing-duration>
    <meta:editing-cycles>10</meta:editing-cycles>
    <meta:generator>LibreOffice/5.0.6.2$Linux_X86_64 LibreOffice_project/00m0$Build-2</meta:generator>
    <meta:printed-by>Valerie bouquillon</meta:printed-by>
    <meta:print-date>2016-05-24T10:34:11</meta:print-date>
    <meta:document-statistic meta:table-count="1" meta:image-count="0" meta:object-count="0" meta:page-count="3" meta:paragraph-count="69" meta:word-count="804" meta:character-count="5090" meta:non-whitespace-character-count="4314"/>
  </office:meta>
</office:document-meta>
</file>