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BB800000FA03A8DA190DF65E7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cm" svg:y="2.183cm">
          <draw:image xlink:href="Pictures/1000000000000BB800000FA03A8DA190DF65E73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6.2$Linux_X86_64 LibreOffice_project/10m0$Build-2</meta:generator>
  </office:meta>
</office:document-meta>
</file>