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8.805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none" fo:min-height="18.793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none" fo:min-height="18.767cm" fo:min-width="2.54cm" fo:padding-top="0.102cm" fo:padding-bottom="0.102cm" fo:padding-left="0.102cm" fo:padding-right="0.102cm"/>
    </style:style>
    <style:style style:name="P1" style:family="paragraph">
      <style:paragraph-properties fo:line-height="300%" fo:text-align="start"/>
    </style:style>
    <style:style style:name="P2" style:family="paragraph">
      <style:paragraph-properties fo:line-height="150%" fo:text-align="start"/>
    </style:style>
    <style:style style:name="P3" style:family="paragraph">
      <loext:graphic-properties draw:fill="none"/>
    </style:style>
    <style:style style:name="P4" style:family="paragraph">
      <style:paragraph-properties fo:line-height="200%" fo:text-align="start"/>
    </style:style>
    <style:style style:name="T1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3" draw:layer="layout" svg:width="13.804cm" svg:height="19.009cm" svg:x="0.941cm" svg:y="0.999cm">
          <draw:text-box>
            <text:p text:style-name="P1"><text:span text:style-name="T1">Une sonnerie de réveil </text:span></text:p>
            <text:p text:style-name="P1"><text:span text:style-name="T1">Les maîtresses tapent dans les mains </text:span></text:p>
            <text:p text:style-name="P1"><text:span text:style-name="T1">L’alarme incendie </text:span></text:p>
            <text:p text:style-name="P1"><text:span text:style-name="T1">Les sirènes des véhicules </text:span></text:p>
            <text:p text:style-name="P1"><text:span text:style-name="T1">La sonnette de la maison </text:span></text:p>
            <text:p text:style-name="P1"><text:span text:style-name="T1">L’odeur de la nourriture </text:span></text:p>
            <text:p text:style-name="P1"><text:span text:style-name="T1">L’alarme attentat </text:span></text:p>
            <text:p text:style-name="P1"><text:span text:style-name="T1">La sonnerie du téléphone </text:span></text:p>
            <text:p text:style-name="P2"><text:span text:style-name="T2"/></text:p>
          </draw:text-box>
        </draw:frame>
        <draw:frame draw:style-name="gr2" draw:text-style-name="P3" draw:layer="layout" svg:width="13.705cm" svg:height="18.997cm" svg:x="14.949cm" svg:y="0.979cm">
          <draw:text-box>
            <text:p text:style-name="P1"><text:span text:style-name="T1">Le coup de sifflet de l’arbitre </text:span></text:p>
            <text:p text:style-name="P1"><text:span text:style-name="T1">Un coup de fusil </text:span></text:p>
            <text:p text:style-name="P1"><text:span text:style-name="T1">Le bruit d’un accident </text:span></text:p>
            <text:p text:style-name="P1"><text:span text:style-name="T1">La sonnerie de l’église </text:span></text:p>
            <text:p text:style-name="P1"><text:span text:style-name="T1">La petite musique de la SNCF </text:span></text:p>
            <text:p text:style-name="P1"><text:span text:style-name="T1">Le klaxon de la voiture </text:span></text:p>
            <text:p text:style-name="P1"><text:span text:style-name="T1">La sonnette du vélo </text:span></text:p>
            <text:p text:style-name="P1"><text:span text:style-name="T1">Le feu rouge </text:span></text:p>
          </draw:text-box>
        </draw:frame>
      </draw:page>
      <draw:page draw:name="page2" draw:style-name="dp1" draw:master-page-name="PM1">
        <draw:frame draw:style-name="gr3" draw:text-style-name="P3" draw:layer="layout" svg:width="27.702cm" svg:height="18.971cm" svg:x="0.979cm" svg:y="0.979cm">
          <draw:text-box>
            <text:p text:style-name="P4"><text:span text:style-name="T3">Une sonnerie de réveil</text:span><text:span text:style-name="T3"><text:tab/></text:span><text:span text:style-name="T3"><text:tab/></text:span><text:span text:style-name="T3"><text:tab/></text:span><text:span text:style-name="T3">L’alarme incendie </text:span></text:p>
            <text:p text:style-name="P4"><text:span text:style-name="T3">Les maîtresses tapent dans les mains </text:span></text:p>
            <text:p text:style-name="P4"><text:span text:style-name="T3">Les sirènes des véhicules </text:span></text:p>
            <text:p text:style-name="P4"><text:span text:style-name="T3">La sonnette de la maison </text:span></text:p>
            <text:p text:style-name="P4"><text:span text:style-name="T3">L’odeur de la nourriture </text:span></text:p>
            <text:p text:style-name="P4"><text:span text:style-name="T3">L’alarme attentat</text:span><text:span text:style-name="T3"><text:tab/></text:span><text:span text:style-name="T3"><text:tab/></text:span><text:span text:style-name="T3"><text:tab/></text:span><text:span text:style-name="T3">La sonnerie du téléphone </text:span></text:p>
          </draw:text-box>
        </draw:frame>
      </draw:page>
      <draw:page draw:name="page3" draw:style-name="dp1" draw:master-page-name="PM2">
        <draw:frame draw:style-name="gr3" draw:text-style-name="P3" draw:layer="layout" svg:width="27.675cm" svg:height="18.971cm" svg:x="1.005cm" svg:y="1.005cm">
          <draw:text-box>
            <text:p text:style-name="P4"><text:span text:style-name="T3">Le coup de sifflet de l’arbitre </text:span></text:p>
            <text:p text:style-name="P4"><text:span text:style-name="T3">Un coup de fusil</text:span><text:span text:style-name="T3"><text:tab/></text:span><text:span text:style-name="T3"><text:tab/></text:span><text:span text:style-name="T3"><text:tab/></text:span><text:span text:style-name="T3">Le bruit d’un accident </text:span></text:p>
            <text:p text:style-name="P4"><text:span text:style-name="T3">La sonnerie de l’église </text:span></text:p>
            <text:p text:style-name="P4"><text:span text:style-name="T3">La petite musique de la SNCF </text:span></text:p>
            <text:p text:style-name="P4"><text:span text:style-name="T3">Le klaxon de la voiture </text:span></text:p>
            <text:p text:style-name="P4"><text:span text:style-name="T3">La sonnette du vélo</text:span><text:span text:style-name="T3"><text:tab/></text:span><text:span text:style-name="T3"><text:tab/></text:span><text:span text:style-name="T3"><text:tab/></text:span><text:span text:style-name="T3">Le feu rouge</text:span><text:span text:style-name="T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11T21:24:46Z</dc:date>
    <meta:creation-date>2018-04-11T21:24:46Z</meta:creation-date>
    <meta:initial-creator>Céhem</meta:initial-creator>
    <meta:generator>LibreOffice/5.1.6.2$Linux_X86_64 LibreOffice_project/10m0$Build-2</meta:generator>
    <meta:document-statistic meta:object-count="4"/>
  </office:meta>
</office:document-meta>
</file>