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thin solid #000080" fo:border-bottom="none" fo:border-left="thin solid #000080" fo:border-right="thin solid #000080" style:vertical-align="automatic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-top="thin solid #000080" fo:border-bottom="none" fo:border-left="none" fo:border-right="none" style:vertical-align="automatic" fo:background-color="#FFFF99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80" fo:border-bottom="none" fo:border-left="none" fo:border-right="thin solid #000080" style:vertical-align="automatic" fo:background-color="#FFFF99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8">
      <style:table-cell-properties style:vertical-align="automatic" fo:background-color="#FFFFFF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none" fo:border-bottom="none" fo:border-left="thin solid #000080" fo:border-right="thin solid #000080" style:vertical-align="automatic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style:vertical-align="middle" fo:background-color="#FFFF99" style:cell-protect="hidden-and-protected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style:vertical-align="middle" fo:background-color="#FFFF99" style:cell-protect="hidden-and-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none" fo:border-bottom="none" fo:border-left="none" fo:border-right="thin solid #000080" style:vertical-align="automatic" fo:wrap-option="wrap" fo:background-color="#FFFF99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style:vertical-align="automatic" fo:background-color="#FFFF99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8">
      <style:table-cell-properties fo:border-top="none" fo:border-bottom="none" fo:border-left="none" fo:border-right="thin solid #000080" style:vertical-align="automatic" fo:background-color="#FFFF99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style:vertical-align="automatic" fo:background-color="#FFFFFF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8">
      <style:table-cell-properties fo:border-top="none" fo:border-bottom="none" fo:border-left="none" fo:border-right="thin solid #000080" style:vertical-align="automatic" fo:background-color="#FFFF99" style:cell-protect="hidden-and-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fo:border-top="none" fo:border-bottom="none" fo:border-left="none" fo:border-right="thin solid #000080" style:vertical-align="middle" fo:background-color="#FFFF99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style:vertical-align="middle" fo:wrap-option="wrap" fo:background-color="#FFFF99" style:cell-protect="hidden-and-protected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style:vertical-align="middle" fo:background-color="#FFFF99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style:vertical-align="automatic" fo:background-color="#FFFF99" style:cell-protect="hidden-and-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CD5B5" style:cell-protect="hidden-and-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99" style:cell-protect="hidden-and-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background-color="#FFFF99" style:cell-protect="formula-hidden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#FFFF99" style:cell-protect="hidden-and-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middle" fo:background-color="#FFFF99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style:vertical-align="automatic" fo:background-color="#FFFF99" style:cell-protect="hidden-and-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-top="none" fo:border-bottom="none" fo:border-left="none" fo:border-right="thin solid #000080" style:vertical-align="automatic" fo:background-color="#FFFF99" style:cell-protect="hidden-and-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style:vertical-align="automatic" fo:background-color="#FFFFFF" style:cell-protect="hidden-and-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-top="none" fo:border-bottom="thin solid #000080" fo:border-left="thin solid #000080" fo:border-right="thin solid #000080" style:vertical-align="automatic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8">
      <style:table-cell-properties fo:border-top="none" fo:border-bottom="thin solid #000080" fo:border-left="thin solid #000080" fo:border-right="none" style:vertical-align="automatic" fo:background-color="#FFFF99" style:cell-protect="hidden-and-protected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-top="none" fo:border-bottom="thin solid #000080" fo:border-left="none" fo:border-right="none" style:vertical-align="automatic" fo:background-color="#FFFF99" style:cell-protect="hidden-and-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-top="none" fo:border-bottom="thin solid #000080" fo:border-left="none" fo:border-right="thin solid #000080" style:vertical-align="automatic" fo:background-color="#FFFF99" style:cell-protect="hidden-and-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style:vertical-align="automatic" fo:background-color="#FFFFFF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middle" fo:wrap-option="wrap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middle" fo:wrap-option="wrap" fo:background-color="#FFFF99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="thin solid #000000" style:vertical-align="middle" fo:background-color="#FDEADA" style:cell-protect="protected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99"/>
    </style:style>
    <style:style style:name="ce5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="thin solid #000000" style:vertical-align="automatic" fo:background-color="#DCE6F2" style:cell-protect="formula-hidden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99"/>
    </style:style>
    <style:style style:name="ce60" style:family="table-cell" style:parent-style-name="Excel_32_Built-in_32_Normal" style:data-style-name="N38">
      <style:table-cell-properties style:vertical-align="middle" fo:background-color="#FFFF99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80" fo:border-right="none" fo:background-color="#FDEADA"/>
    </style:style>
    <style:style style:name="ce62" style:family="table-cell" style:parent-style-name="Default" style:data-style-name="N0">
      <style:table-cell-properties fo:border-top="none" fo:border-bottom="none" fo:border-left="thin solid #000080" fo:border-right="none" fo:background-color="#FFFF99"/>
    </style:style>
    <style:style style:name="ce63" style:family="table-cell" style:parent-style-name="Excel_32_Built-in_32_Normal" style:data-style-name="N38">
      <style:table-cell-properties style:vertical-align="automatic" fo:background-color="#FFFF00" style:cell-protect="hidden-and-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00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00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8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style:vertical-align="automatic" fo:background-color="#FFFF00" style:cell-protect="hidden-and-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8">
      <style:table-cell-properties style:vertical-align="automatic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9" style:family="table-cell" style:parent-style-name="Excel_32_Built-in_32_Normal" style:data-style-name="N38">
      <style:table-cell-properties fo:border="thin solid #000000" style:vertical-align="middle" fo:wrap-option="wrap" fo:background-color="#FFFF00" style:rotation-angle="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="thin solid #000000" style:vertical-align="middle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8EB4E3" style:cell-protect="hidden-and-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style:vertical-align="middle" fo:background-color="#8EB4E3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style:vertical-align="middle" fo:background-color="#8EB4E3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="thin solid #000000" style:vertical-align="automatic" fo:background-color="#CCFF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Excel_32_Built-in_32_Normal" style:data-style-name="N38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#00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8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8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8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86" style:family="table-cell" style:parent-style-name="Excel_32_Built-in_32_Normal" style:data-style-name="N38">
      <style:table-cell-properties style:vertical-align="middle" fo:wrap-option="wrap" fo:background-color="transparent" style:cell-protect="hidden-and-protected"/>
      <style:text-properties fo:color="#000000" style:font-name="Calibri" style:font-name-asian="Calibri" style:font-name-complex="Calibri"/>
    </style:style>
    <style:style style:name="ce87" style:family="table-cell" style:parent-style-name="Excel_32_Built-in_32_Normal" style:data-style-name="N37">
      <style:table-cell-properties style:vertical-align="automatic" fo:background-color="#604A7B" style:cell-protect="hidden-and-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Excel_32_Built-in_32_Normal" style:data-style-name="N38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Percent" style:data-style-name="N39">
      <style:table-cell-properties style:vertical-align="automatic" fo:background-color="#604A7B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style:vertical-align="automatic" fo:background-color="#8EB4E3" style:cell-protect="hidden-and-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Excel_32_Built-in_32_Normal" style:data-style-name="N38">
      <style:table-cell-properties style:vertical-align="automatic" fo:background-color="#8EB4E3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8">
      <style:table-cell-properties style:vertical-align="automatic" fo:background-color="#8EB4E3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Percent" style:data-style-name="N39">
      <style:table-cell-properties style:vertical-align="automatic" fo:background-color="#604A7B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7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fo:color="#000000" style:font-name="Calibri" style:font-name-asian="Calibri" style:font-name-complex="Calibri"/>
    </style:style>
    <style:style style:name="ce98" style:family="table-cell" style:parent-style-name="Excel_32_Built-in_32_Normal" style:data-style-name="N38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0" style:family="table-cell" style:parent-style-name="Excel_32_Built-in_32_Normal" style:data-style-name="N38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8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3" style:family="table-cell" style:parent-style-name="Excel_32_Built-in_32_Normal" style:data-style-name="N38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5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Excel_32_Built-in_32_Normal" style:data-style-name="N38">
      <style:table-cell-properties fo:border="thin solid #000000" style:vertical-align="middle" fo:background-color="#8EB4E3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Excel_32_Built-in_32_Normal" style:data-style-name="N38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Excel_32_Built-in_32_Normal" style:data-style-name="N38">
      <style:table-cell-properties fo:border="thin solid #000000" style:vertical-align="automatic" fo:background-color="#CCFF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Excel_32_Built-in_32_Normal" style:data-style-name="N38">
      <style:table-cell-properties style:vertical-align="middle" fo:background-color="transparent" style:rotation-angle="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Excel_32_Built-in_32_Normal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Excel_32_Built-in_32_Normal" style:data-style-name="N38">
      <style:table-cell-properties style:vertical-align="middle" fo:background-color="transparent" style:rotation-angle="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Excel_32_Built-in_32_Normal" style:data-style-name="N38">
      <style:table-cell-properties fo:border="thin solid #000000" style:vertical-align="automatic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38">
      <style:table-cell-properties fo:border="thin solid #000000" style:vertical-align="automatic" fo:background-color="#FFFF99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Excel_32_Built-in_32_Normal" style:data-style-name="N38">
      <style:table-cell-properties fo:border="thin solid #000000" style:vertical-align="automatic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32_Built-in_32_Normal" style:data-style-name="N38">
      <style:table-cell-properties fo:border="thin solid #000000" style:vertical-align="automatic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Excel_32_Built-in_32_Normal" style:data-style-name="N38">
      <style:table-cell-properties fo:border="thin solid #000000" style:vertical-align="automatic" fo:background-color="#CC99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8">
      <style:table-cell-properties fo:border="thin solid #000000" style:vertical-align="automatic" fo:background-color="#CC99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Excel_32_Built-in_32_Normal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Excel_32_Built-in_32_Normal" style:data-style-name="N38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7" style:family="table-cell" style:parent-style-name="Excel_32_Built-in_32_Normal" style:data-style-name="N38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9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1" style:family="table-cell" style:parent-style-name="Excel_32_Built-in_32_Normal" style:data-style-name="N38">
      <style:table-cell-properties style:vertical-align="automatic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38">
      <style:table-cell-properties style:vertical-align="middle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Excel_32_Built-in_32_Normal" style:data-style-name="N38">
      <style:table-cell-properties fo:border="thin solid #000000" style:vertical-align="middle" fo:wrap-option="wrap" fo:background-color="#8EB4E3" style:cell-protect="hidden-and-protected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B4E3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#8EB4E3"/>
    </style:style>
    <style:style style:name="ce13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38">
      <style:table-cell-properties fo:border="thin solid #000000" style:vertical-align="automatic" fo:background-color="transparent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38">
      <style:table-cell-properties fo:border="thin solid #000000" style:vertical-align="middle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Excel_32_Built-in_32_Normal" style:data-style-name="N38">
      <style:table-cell-properties fo:border="thin solid #000000" style:vertical-align="middle" fo:background-color="transparent" style:rotation-angle="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Excel_32_Built-in_32_Normal" style:data-style-name="N38">
      <style:table-cell-properties style:vertical-align="automatic" fo:background-color="#376092" style:cell-protect="protected"/>
      <style:text-properties fo:color="#000000" style:font-name="Calibri" style:font-name-asian="Calibri" style:font-name-complex="Calibri"/>
    </style:style>
    <style:style style:name="ce152" style:family="table-cell" style:parent-style-name="Excel_32_Built-in_32_Normal" style:data-style-name="N38">
      <style:table-cell-properties style:vertical-align="automatic" fo:background-color="#DCE6F2" style:cell-protect="protected"/>
      <style:text-properties fo:color="#000000" style:font-name="Calibri" style:font-name-asian="Calibri" style:font-name-complex="Calibri"/>
    </style:style>
    <style:style style:name="ce153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4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5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32_Built-in_32_Normal" style:data-style-name="N38">
      <style:table-cell-properties fo:border="thin solid #000000" style:vertical-align="middle" fo:wrap-option="wrap" fo:background-color="#FFC00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Excel_32_Built-in_32_Normal" style:data-style-name="N38">
      <style:table-cell-properties fo:border="thin solid #000000" style:vertical-align="middle" fo:background-color="#FFFF00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161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Excel_32_Built-in_32_Normal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Excel_32_Built-in_32_Normal" style:data-style-name="N38">
      <style:table-cell-properties style:vertical-align="automatic" fo:background-color="#E6B9B8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Excel_32_Built-in_32_Normal" style:data-style-name="N38">
      <style:table-cell-properties style:vertical-align="automatic" fo:background-color="#E6B9B8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7" style:family="table-cell" style:parent-style-name="Excel_32_Built-in_32_Normal" style:data-style-name="N38">
      <style:table-cell-properties style:vertical-align="automatic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8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9" style:family="table-cell" style:parent-style-name="Excel_32_Built-in_32_Normal" style:data-style-name="N38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80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8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3" style:family="table-cell" style:parent-style-name="Excel_32_Built-in_32_Normal" style:data-style-name="N38">
      <style:table-cell-properties style:vertical-align="automatic" fo:background-color="#FF000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Excel_32_Built-in_32_Normal" style:data-style-name="N38">
      <style:table-cell-properties fo:border="thin solid #000000" style:vertical-align="automatic" fo:background-color="#604A7B" style:cell-protect="protected"/>
      <style:text-properties fo:color="#000000" style:font-name="Calibri" style:font-name-asian="Calibri" style:font-name-complex="Calibri"/>
    </style:style>
    <style:style style:name="ce18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2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5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6" style:family="table-cell" style:parent-style-name="Excel_32_Built-in_32_Normal" style:data-style-name="N38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Excel_32_Built-in_32_Normal" style:data-style-name="N38">
      <style:table-cell-properties style:vertical-align="automatic" fo:background-color="#FFFFFF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0" style:family="table-cell" style:parent-style-name="Excel_32_Built-in_32_Normal" style:data-style-name="N38">
      <style:table-cell-properties style:vertical-align="middle" fo:wrap-option="wrap" fo:background-color="#FFFFFF" style:cell-protect="hidden-and-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1" style:family="table-cell" style:parent-style-name="Excel_32_Built-in_32_Normal" style:data-style-name="N38">
      <style:table-cell-properties fo:border="thin solid #000000" style:vertical-align="automatic" fo:background-color="#C6D9F1" style:cell-protect="protected"/>
      <style:text-properties fo:color="#FF0000" style:font-name="Calibri" style:font-name-asian="Calibri" style:font-name-complex="Calibri"/>
    </style:style>
    <style:style style:name="ce202" style:family="table-cell" style:parent-style-name="Excel_32_Built-in_32_Normal" style:data-style-name="N38">
      <style:table-cell-properties fo:border="thin solid #000000" style:vertical-align="automatic" fo:background-color="#604A7B" style:cell-protect="protected"/>
      <style:text-properties fo:color="#000000" style:font-name="Calibri" style:font-name-asian="Calibri" style:font-name-complex="Calibri"/>
    </style:style>
    <style:style style:name="ce20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4" style:family="table-cell" style:parent-style-name="Excel_32_Built-in_32_Normal" style:data-style-name="N38">
      <style:table-cell-properties style:vertical-align="automatic" fo:background-color="#C6D9F1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5" style:family="table-cell" style:parent-style-name="Excel_32_Built-in_32_Normal" style:data-style-name="N38">
      <style:table-cell-properties style:vertical-align="middle" fo:wrap-option="wrap" fo:background-color="#C6D9F1" style:cell-protect="hidden-and-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0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C6D9F1" style:cell-protect="non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C6D9F1" style:cell-protect="hidden-and-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8EB4E3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Excel_32_Built-in_32_Normal" style:data-style-name="N38">
      <style:table-cell-properties fo:border="thin solid #000000" style:vertical-align="middle" fo:wrap-option="wrap" fo:background-color="#CC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227" style:family="table-cell" style:parent-style-name="Excel_32_Built-in_32_Percent" style:data-style-name="N37">
      <style:table-cell-properties fo:border="thin solid #000000" style:vertical-align="automatic" fo:background-color="#FFFF00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28" style:family="table-cell" style:parent-style-name="Excel_32_Built-in_32_Normal" style:data-style-name="N38">
      <style:table-cell-properties style:vertical-align="automatic" fo:background-color="#DDD9C3" style:cell-protec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29" style:family="table-cell" style:parent-style-name="Excel_32_Built-in_32_Normal" style:data-style-name="N38">
      <style:table-cell-properties style:vertical-align="middle" fo:wrap-option="wrap" fo:background-color="#DDD9C3" style:cell-protect="hidden-and-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Excel_32_Built-in_32_Normal" style:data-style-name="N38">
      <style:table-cell-properties fo:border="thin solid #000000" style:vertical-align="automatic" fo:background-color="#DDD9C3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Excel_32_Built-in_32_Percent" style:data-style-name="N39">
      <style:table-cell-properties fo:border="thin solid #000000" style:vertical-align="automatic" fo:background-color="#DDD9C3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3" style:family="table-cell" style:parent-style-name="Excel_32_Built-in_32_Comma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4" style:family="table-cell" style:parent-style-name="Excel_32_Built-in_32_Normal" style:data-style-name="N38">
      <style:table-cell-properties style:vertical-align="automatic" fo:background-color="#DDD9C3" style:cell-protect="hidden-and-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5" style:family="table-cell" style:parent-style-name="Excel_32_Built-in_32_Normal" style:data-style-name="N37">
      <style:table-cell-properties fo:border="thin solid #000000" style:vertical-align="automatic" fo:background-color="#FF000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Excel_32_Built-in_32_Normal" style:data-style-name="N38">
      <style:table-cell-properties fo:border="thin solid #000000" style:vertical-align="automatic" fo:background-color="#B9CDE5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Excel_32_Built-in_32_Normal" style:data-style-name="N38">
      <style:table-cell-properties fo:border="thin solid #000000" style:vertical-align="automatic" fo:background-color="#8EB4E3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Excel_32_Built-in_32_Normal" style:data-style-name="N38">
      <style:table-cell-properties fo:border="thin solid #000000" style:vertical-align="top" fo:wrap-option="wrap" fo:background-color="#FFFF00" style:cell-protect="protected"/>
      <style:text-properties fo:color="#000000" style:font-name="Calibri" style:font-name-asian="Calibri" style:font-name-complex="Calibri"/>
    </style:style>
    <style:style style:name="ce2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wrap-option="wrap" fo:background-color="#FFFF00" style:cell-protect="protected"/>
      <style:text-properties fo:color="#000000" style:font-name="Calibri" style:font-name-asian="Calibri" style:font-name-complex="Calibri"/>
    </style:style>
    <style:style style:name="ce241" style:family="table-cell" style:parent-style-name="Excel_32_Built-in_32_Normal" style:data-style-name="N38">
      <style:table-cell-properties fo:border="thin solid #000000" style:vertical-align="automatic" fo:background-color="#8EB4E3" style:cell-protect="protected"/>
      <style:text-properties fo:color="#000000"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24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8EB4E3" style:cell-protect="hidden-and-protected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cell-protect="hidden-and-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#FFFF00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#FFFF00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DDD9C3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00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FFF00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00FF00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Excel_32_Built-in_32_Normal" style:data-style-name="N38">
      <style:table-cell-properties fo:border-top="none" fo:border-bottom="none" fo:border-left="thin solid #000080" fo:border-right="none" style:vertical-align="middle" fo:background-color="#FFFF99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6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64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Excel_32_Built-in_32_Normal" style:data-style-name="N38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7" style:family="table-cell" style:parent-style-name="Excel_32_Built-in_32_Normal" style:data-style-name="N38">
      <style:table-cell-properties fo:border="thin solid #000000" style:vertical-align="middle" fo:wrap-option="wrap" fo:background-color="#8EB4E3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8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9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Excel_32_Built-in_32_Normal" style:data-style-name="N38">
      <style:table-cell-properties fo:border="thin solid #000000" style:vertical-align="middle" fo:wrap-option="wrap" fo:background-color="#FFFF00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Excel_32_Built-in_32_Normal" style:data-style-name="N38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2" style:family="table-cell" style:parent-style-name="Excel_32_Built-in_32_Normal" style:data-style-name="N38">
      <style:table-cell-properties fo:border="thin solid #000000" style:vertical-align="automatic" fo:background-color="#FFFF00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Excel_32_Built-in_32_Normal" style:data-style-name="N38">
      <style:table-cell-properties fo:border="thin solid #000000" style:vertical-align="automatic" fo:background-color="#00FF00" style:cell-protect="hidden-and-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cell-protect="hidden-and-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00" style:cell-protect="hidden-and-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8.045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135pt" style:use-optimal-row-height="false" fo:break-before="auto"/>
    </style:style>
    <style:style style:name="ro24" style:family="table-row">
      <style:table-row-properties style:row-height="19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135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6" style:family="table-cell" style:parent-style-name="Excel_32_Built-in_32_Normal" style:data-style-name="N38">
      <style:table-cell-properties fo:border="thin solid #000000" style:vertical-align="middle" fo:background-color="#8EB4E3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cell-content()=1" style:apply-style-name="cf2"/>
      <style:map style:condition="cell-content()=0" style:apply-style-name="cf1"/>
    </style:style>
    <style:style style:name="ce277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cell-content()=1" style:apply-style-name="cf2"/>
      <style:map style:condition="cell-content()=0" style:apply-style-name="cf1"/>
    </style:style>
    <style:style style:name="ce278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cell-content()=1" style:apply-style-name="cf2"/>
      <style:map style:condition="cell-content()=0" style:apply-style-name="cf1"/>
    </style:style>
    <style:style style:name="ce279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cell-content()=1" style:apply-style-name="cf2"/>
      <style:map style:condition="cell-content()=0" style:apply-style-name="cf1"/>
    </style:style>
    <style:style style:name="ce28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  <style:map style:condition="cell-content()=1" style:apply-style-name="cf2"/>
      <style:map style:condition="cell-content()=0" style:apply-style-name="cf1"/>
    </style:style>
    <style:style style:name="ce281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gt;66" style:apply-style-name="cf9"/>
      <style:map style:condition="cell-content()&lt;66" style:apply-style-name="cf1"/>
    </style:style>
    <style:style style:name="ce282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gt;66" style:apply-style-name="cf9"/>
      <style:map style:condition="cell-content()&lt;66" style:apply-style-name="cf1"/>
    </style:style>
    <style:style style:name="ce283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=75" style:apply-style-name="cf4"/>
    </style:style>
    <style:style style:name="ce284" style:family="table-cell" style:parent-style-name="Excel_32_Built-in_32_Normal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=75" style:apply-style-name="cf4"/>
    </style:style>
    <style:style style:name="ce285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cell-content()=1" style:apply-style-name="cf5"/>
      <style:map style:condition="cell-content()=2" style:apply-style-name="cf6"/>
      <style:map style:condition="cell-content()=9" style:apply-style-name="cf4"/>
    </style:style>
    <style:style style:name="ce28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=75" style:apply-style-name="cf3"/>
    </style:style>
    <style:style style:name="ce287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88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89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90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9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92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9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  <style:map style:condition="cell-content()&lt;66" style:apply-style-name="cf1"/>
      <style:map style:condition="cell-content()&gt;66" style:apply-style-name="cf9"/>
    </style:style>
    <style:style style:name="ce294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gt;66" style:apply-style-name="cf9"/>
      <style:map style:condition="cell-content()&lt;66" style:apply-style-name="cf1"/>
    </style:style>
    <style:style style:name="ce295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gt;66" style:apply-style-name="cf9"/>
      <style:map style:condition="cell-content()&lt;66" style:apply-style-name="cf1"/>
    </style:style>
    <style:style style:name="ce296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gt;66" style:apply-style-name="cf9"/>
      <style:map style:condition="cell-content()&lt;66" style:apply-style-name="cf1"/>
    </style:style>
    <style:style style:name="ce29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  <style:map style:condition="cell-content()&gt;66" style:apply-style-name="cf9"/>
      <style:map style:condition="cell-content()&lt;66" style:apply-style-name="cf1"/>
    </style:style>
    <style:style style:name="ce298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50" style:apply-style-name="cf1"/>
      <style:map style:condition="cell-content()&gt;=50" style:apply-style-name="cf7"/>
    </style:style>
    <style:style style:name="ce299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50" style:apply-style-name="cf1"/>
      <style:map style:condition="cell-content()&gt;=50" style:apply-style-name="cf7"/>
    </style:style>
    <style:style style:name="ce300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50" style:apply-style-name="cf1"/>
      <style:map style:condition="cell-content()&gt;=50" style:apply-style-name="cf7"/>
    </style:style>
    <style:style style:name="ce301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50" style:apply-style-name="cf1"/>
      <style:map style:condition="cell-content()&gt;=50" style:apply-style-name="cf7"/>
    </style:style>
    <style:style style:name="ce302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50" style:apply-style-name="cf1"/>
      <style:map style:condition="cell-content()&gt;=50" style:apply-style-name="cf7"/>
    </style:style>
    <style:style style:name="ce30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  <style:map style:condition="cell-content()&lt;50" style:apply-style-name="cf1"/>
      <style:map style:condition="cell-content()&gt;=50" style:apply-style-name="cf7"/>
    </style:style>
    <style:style style:name="ce304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05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06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07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08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09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  <style:map style:condition="cell-content()&lt;60" style:apply-style-name="cf1"/>
      <style:map style:condition="cell-content()&gt;=60" style:apply-style-name="cf7"/>
    </style:style>
    <style:style style:name="ce311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75" style:apply-style-name="cf1"/>
      <style:map style:condition="cell-content()&gt;=75" style:apply-style-name="cf8"/>
      <style:map style:condition="cell-content()&gt;75" style:apply-style-name="cf1"/>
    </style:style>
    <style:style style:name="ce312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cell-content()&lt;75" style:apply-style-name="cf1"/>
      <style:map style:condition="cell-content()&gt;=75" style:apply-style-name="cf8"/>
      <style:map style:condition="cell-content()&gt;75" style:apply-style-name="cf1"/>
    </style:style>
    <style:style style:name="ce313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75" style:apply-style-name="cf1"/>
      <style:map style:condition="cell-content()&gt;=75" style:apply-style-name="cf8"/>
      <style:map style:condition="cell-content()&gt;75" style:apply-style-name="cf1"/>
    </style:style>
    <style:style style:name="ce314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75" style:apply-style-name="cf1"/>
      <style:map style:condition="cell-content()&gt;=75" style:apply-style-name="cf8"/>
      <style:map style:condition="cell-content()&gt;75" style:apply-style-name="cf1"/>
    </style:style>
    <style:style style:name="ce315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cell-content()&lt;75" style:apply-style-name="cf1"/>
      <style:map style:condition="cell-content()&gt;=75" style:apply-style-name="cf8"/>
      <style:map style:condition="cell-content()&gt;75" style:apply-style-name="cf1"/>
    </style:style>
    <style:style style:name="ce31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  <style:map style:condition="cell-content()&lt;75" style:apply-style-name="cf1"/>
      <style:map style:condition="cell-content()&gt;=75" style:apply-style-name="cf8"/>
      <style:map style:condition="cell-content()&gt;75" style:apply-style-name="cf1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mpétences_évaluée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EST NIVEAU A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omaine 1</text:p>
          </table:table-cell>
          <table:table-cell office:value-type="string" table:style-name="ce6">
            <text:p>RÉAGIR ET DIALOGUER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item 1</text:p>
          </table:table-cell>
          <table:table-cell office:value-type="string" table:style-name="ce8">
            <text:p>Communiquer, au besoin avec des pauses pour chercher ses mot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item 2</text:p>
          </table:table-cell>
          <table:table-cell office:value-type="string" table:style-name="ce8">
            <text:p>Se  présenter  ;  présenter  quelqu’un  ;  demander  à  quelqu’un  de  ses nouvelles  en  utilisant  les   formes de politesse les plus élémentaires ; accueil et prise de congé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3</text:p>
          </table:table-cell>
          <table:table-cell office:value-type="string" table:style-name="ce8">
            <text:p>Répondre à des questions et en poser (sujets familiers ou besoins immédiats)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4</text:p>
          </table:table-cell>
          <table:table-cell office:value-type="string" table:style-name="ce8">
            <text:p>Épeler des mots familier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Domaine 2</text:p>
          </table:table-cell>
          <table:table-cell office:value-type="string" table:style-name="ce6">
            <text:p>COMPRENDRE À L’ORA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item 5</text:p>
          </table:table-cell>
          <table:table-cell office:value-type="string" table:style-name="ce8">
            <text:p>Comprendre les consignes de class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6</text:p>
          </table:table-cell>
          <table:table-cell office:value-type="string" table:style-name="ce8">
            <text:p>Comprendre des mots familiers et des expressions très courante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7</text:p>
          </table:table-cell>
          <table:table-cell office:value-type="string" table:style-name="ce8">
            <text:p>Suivre des instructions courtes et simple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Domaine 3</text:p>
          </table:table-cell>
          <table:table-cell office:value-type="string" table:style-name="ce6">
            <text:p>PARLER EN CONTINU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item 8</text:p>
          </table:table-cell>
          <table:table-cell office:value-type="string" table:style-name="ce8">
            <text:p>Reproduire un modèle ora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item 9</text:p>
          </table:table-cell>
          <table:table-cell office:value-type="string" table:style-name="ce8">
            <text:p>Utiliser des expressions et des phrases proches des modèles rencontrés lors des apprentissage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10</text:p>
          </table:table-cell>
          <table:table-cell office:value-type="string" table:style-name="ce8">
            <text:p>Lire à haute voix et de manière expressive un texte bref après répétitio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Domaine 4</text:p>
          </table:table-cell>
          <table:table-cell office:value-type="string" table:style-name="ce6">
            <text:p>LIR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item 11</text:p>
          </table:table-cell>
          <table:table-cell office:value-type="string" table:style-name="ce10">
            <text:p>Comprendre  des  textes  courts  et  simples  en  s’appuyant  sur  des  éléments <text:s/>connus (indications, informations)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item 12</text:p>
          </table:table-cell>
          <table:table-cell office:value-type="string" table:style-name="ce8">
            <text:p>Se  faire  une  idée  du  contenu  d’un  texte  informatif  simple,  accompagné éventuellement d'un document visuel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Domaine 5</text:p>
          </table:table-cell>
          <table:table-cell office:value-type="string" table:style-name="ce6">
            <text:p>ÉCRIR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item 13</text:p>
          </table:table-cell>
          <table:table-cell office:value-type="string" table:style-name="ce8">
            <text:p>Copier des mots isolés et des textes court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item 14</text:p>
          </table:table-cell>
          <table:table-cell office:value-type="string" table:style-name="ce8">
            <text:p>Écrire un message électronique simple ou une courte carte postale en référence à des modèle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15</text:p>
          </table:table-cell>
          <table:table-cell office:value-type="string" table:style-name="ce8">
            <text:p>Renseigner un questionnair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 16</text:p>
          </table:table-cell>
          <table:table-cell office:value-type="string" table:style-name="ce8">
            <text:p>Produire de manière autonome quelques phrase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item17</text:p>
          </table:table-cell>
          <table:table-cell office:value-type="string" table:style-name="ce8">
            <text:p>Écrire sous la dictée des expressions connue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/>
        </table:table-row>
        <table:table-row table:style-name="ro5">
          <table:table-cell office:value-type="string" table:style-name="ce11">
            <text:p>Domaines</text:p>
          </table:table-cell>
          <table:table-cell office:value-type="string" table:style-name="ce12">
            <text:p>Nombre d’items</text:p>
          </table:table-cell>
          <table:table-cell office:value-type="string" table:style-name="ce11">
            <text:p>Nombre d’items à valider avec code 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éagir et dialoguer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mprendre à l’oral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Parler en continu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Lir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Ecrire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number-rows-repeated="1048546" table:style-name="ro7">
          <table:table-cell table:number-columns-repeated="16384"/>
        </table:table-row>
      </table:table>
      <table:table table:name="liste_élèves" table:style-name="ta1">
        <table:table-column table:style-name="co6" table:default-cell-style-name="ce50"/>
        <table:table-column table:style-name="co7" table:number-columns-repeated="9" table:default-cell-style-name="ce44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8">
          <table:table-cell office:value-type="string" table:style-name="ce19">
            <text:p>arthur</text:p>
          </table:table-cell>
          <table:table-cell table:number-columns-repeated="7" table:style-name="ce20"/>
          <table:table-cell table:style-name="ce21"/>
          <table:table-cell table:style-name="ce22"/>
          <table:table-cell table:number-columns-repeated="16374"/>
        </table:table-row>
        <table:table-row table:style-name="ro9">
          <table:table-cell office:value-type="string" table:style-name="ce23">
            <text:p>bernard</text:p>
          </table:table-cell>
          <table:table-cell table:style-name="ce24"/>
          <table:table-cell table:style-name="ce25"/>
          <table:table-cell office:value-type="string" table:number-columns-spanned="5" table:number-rows-spanned="1" table:style-name="ce51">
            <text:p>Entrer dans la colonne de gauche</text:p>
          </table:table-cell>
          <table:covered-table-cell table:number-columns-repeated="4"/>
          <table:table-cell table:style-name="ce26"/>
          <table:table-cell table:style-name="ce27"/>
          <table:table-cell table:number-columns-repeated="16374"/>
        </table:table-row>
        <table:table-row table:style-name="ro10">
          <table:table-cell office:value-type="string" table:style-name="ce23">
            <text:p>clara</text:p>
          </table:table-cell>
          <table:table-cell table:number-columns-repeated="2" table:style-name="ce28"/>
          <table:table-cell office:value-type="string" table:number-columns-spanned="5" table:number-rows-spanned="1" table:style-name="ce51">
            <text:p>le "NOM" et le "PRENOM" des élèves</text:p>
          </table:table-cell>
          <table:covered-table-cell table:number-columns-repeated="4"/>
          <table:table-cell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23">
            <text:p>david</text:p>
          </table:table-cell>
          <table:table-cell table:number-columns-repeated="7" table:style-name="ce28"/>
          <table:table-cell table:style-name="ce31"/>
          <table:table-cell table:style-name="ce22"/>
          <table:table-cell table:number-columns-repeated="16374"/>
        </table:table-row>
        <table:table-row table:style-name="ro10">
          <table:table-cell office:value-type="string" table:style-name="ce23">
            <text:p>elise</text:p>
          </table:table-cell>
          <table:table-cell table:number-columns-repeated="2" table:style-name="ce28"/>
          <table:table-cell office:value-type="string" table:number-columns-spanned="5" table:number-rows-spanned="1" table:style-name="ce52">
            <text:p>Ecrire les<text:s/><text:span text:style-name="T2">NOMS</text:span><text:s/>dans l'ordre alphabétique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4"/>
        </table:table-row>
        <table:table-row table:style-name="ro8">
          <table:table-cell office:value-type="string" table:style-name="ce23">
            <text:p>fannie</text:p>
          </table:table-cell>
          <table:table-cell table:number-columns-repeated="2" table:style-name="ce28"/>
          <table:table-cell table:style-name="ce34"/>
          <table:table-cell table:number-columns-repeated="4" table:style-name="ce35"/>
          <table:table-cell table:style-name="ce32"/>
          <table:table-cell table:style-name="ce33"/>
          <table:table-cell table:number-columns-repeated="16374"/>
        </table:table-row>
        <table:table-row table:number-rows-repeated="2" table:style-name="ro8">
          <table:table-cell table:style-name="ce23"/>
          <table:table-cell table:number-columns-repeated="2" table:style-name="ce28"/>
          <table:table-cell table:number-columns-repeated="4" table:style-name="ce36"/>
          <table:table-cell table:style-name="ce28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3" table:number-rows-spanned="1" table:style-name="ce53">
            <text:p>Classe</text:p>
          </table:table-cell>
          <table:covered-table-cell table:number-columns-repeated="2"/>
          <table:table-cell office:value-type="string" table:number-columns-spanned="2" table:number-rows-spanned="1" table:style-name="ce54">
            <text:p>CM2</text:p>
          </table:table-cell>
          <table:covered-table-cell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5" table:style-name="ce28"/>
          <table:table-cell table:number-columns-spanned="2" table:number-rows-spanned="1" table:style-name="ce257"/>
          <table:covered-table-cell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3" table:number-rows-spanned="1" table:style-name="ce57">
            <text:p>Nombre d'élèves évalués :</text:p>
          </table:table-cell>
          <table:covered-table-cell table:number-columns-repeated="2"/>
          <table:table-cell office:value-type="float" office:value="6" table:style-name="ce37">
            <text:p>6</text:p>
          </table:table-cell>
          <table:table-cell office:value-type="string" table:style-name="ce38">
            <text:p>élèves</text:p>
          </table:table-cell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7" table:style-name="ce28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3" table:number-rows-spanned="1" table:style-name="ce57">
            <text:p>Année scolaire</text:p>
          </table:table-cell>
          <table:covered-table-cell table:number-columns-repeated="2"/>
          <table:table-cell office:value-type="string" table:number-columns-spanned="2" table:number-rows-spanned="1" table:style-name="ce58">
            <text:p>2013-2014</text:p>
          </table:table-cell>
          <table:covered-table-cell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5" table:style-name="ce28"/>
          <table:table-cell table:number-columns-spanned="2" table:number-rows-spanned="1" table:style-name="ce55"/>
          <table:covered-table-cell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2" table:style-name="ce28"/>
          <table:table-cell table:number-columns-spanned="3" table:number-rows-spanned="1" table:style-name="ce59"/>
          <table:covered-table-cell table:number-columns-repeated="2"/>
          <table:table-cell table:style-name="ce39"/>
          <table:table-cell table:style-name="ce40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office:value-type="string" table:number-columns-spanned="7" table:number-rows-spanned="2" table:style-name="ce256">
            <text:p>Après avoir entré les Noms<text:s/><text:span text:style-name="T3">dans la colonne de gauche,</text:span><text:span text:style-name="T4"><text:s/>cliquer<text:s/></text:span><text:span text:style-name="T3">sur l'onglet</text:span><text:span text:style-name="T4"><text:s/>"encodage des résultats"<text:s/></text:span><text:span text:style-name="T3">pour entrer les codes de vos élèves.</text:span></text:p>
          </table:table-cell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covered-table-cell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spanned="7" table:number-rows-spanned="3" table:style-name="ce61"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number-rows-repeated="2" table:style-name="ro8">
          <table:table-cell table:style-name="ce23"/>
          <table:covered-table-cell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spanned="7" table:number-rows-spanned="1" table:style-name="ce62"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7" table:style-name="ce41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spanned="7" table:number-rows-spanned="2" table:style-name="ce62"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covered-table-cell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repeated="7" table:style-name="ce28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table-cell table:number-columns-spanned="7" table:number-rows-spanned="2" table:style-name="ce62"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style-name="ro8">
          <table:table-cell table:style-name="ce23"/>
          <table:covered-table-cell/>
          <table:covered-table-cell table:number-columns-repeated="6"/>
          <table:table-cell table:style-name="ce31"/>
          <table:table-cell table:style-name="ce22"/>
          <table:table-cell table:number-columns-repeated="16374"/>
        </table:table-row>
        <table:table-row table:number-rows-repeated="2" table:style-name="ro1">
          <table:table-cell table:style-name="ce23"/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1">
          <table:table-cell table:style-name="ce45"/>
          <table:table-cell table:style-name="ce46"/>
          <table:table-cell table:number-columns-repeated="6" table:style-name="ce47"/>
          <table:table-cell table:style-name="ce48"/>
          <table:table-cell table:style-name="ce44"/>
          <table:table-cell table:number-columns-repeated="16374"/>
        </table:table-row>
        <table:table-row table:number-rows-repeated="2" table:style-name="ro1">
          <table:table-cell table:style-name="ce49"/>
          <table:table-cell table:number-columns-repeated="9" table:style-name="ce44"/>
          <table:table-cell table:number-columns-repeated="16374"/>
        </table:table-row>
        <table:table-row table:number-rows-repeated="3777" table:style-name="ro1">
          <table:table-cell table:style-name="ce49"/>
          <table:table-cell table:number-columns-repeated="16383"/>
        </table:table-row>
        <table:table-row table:number-rows-repeated="1044767" table:style-name="ro7">
          <table:table-cell table:number-columns-repeated="16384"/>
        </table:table-row>
      </table:table>
      <table:table table:name="Encodage_des_resultats" table:style-name="ta1">
        <table:table-column table:style-name="co7" table:default-cell-style-name="ce85"/>
        <table:table-column table:style-name="co7" table:default-cell-style-name="ce97"/>
        <table:table-column table:style-name="co7" table:number-columns-repeated="14" table:default-cell-style-name="ce128"/>
        <table:table-column table:style-name="co8" table:default-cell-style-name="ce128"/>
        <table:table-column table:style-name="co7" table:number-columns-repeated="16" table:default-cell-style-name="ce128"/>
        <table:table-column table:style-name="co7" table:default-cell-style-name="ce129"/>
        <table:table-column table:style-name="co4" table:number-columns-repeated="990" table:default-cell-style-name="ce2"/>
        <table:table-column table:style-name="co5" table:number-columns-repeated="15360" table:default-cell-style-name="ce1"/>
        <table:table-row table:style-name="ro8">
          <table:table-cell table:number-columns-spanned="2" table:number-rows-spanned="2" table:style-name="ce130"/>
          <table:covered-table-cell/>
          <table:table-cell office:value-type="string" table:number-columns-spanned="9" table:number-rows-spanned="1" table:style-name="ce259">
            <text:p>RESULTATS EVALUATIONS</text:p>
          </table:table-cell>
          <table:covered-table-cell table:number-columns-repeated="8"/>
          <table:table-cell table:style-name="ce63"/>
          <table:table-cell office:value-type="string" table:number-columns-spanned="4" table:number-rows-spanned="1" table:style-name="ce260">
            <text:p>Année scolaire :</text:p>
          </table:table-cell>
          <table:covered-table-cell table:number-columns-repeated="3"/>
          <table:table-cell office:value-type="string" table:style-name="ce64">
            <text:p>2013-2014</text:p>
          </table:table-cell>
          <table:table-cell table:number-columns-repeated="2" table:style-name="ce65"/>
          <table:table-cell table:number-columns-repeated="13" table:style-name="ce66"/>
          <table:table-cell table:style-name="ce67"/>
          <table:table-cell table:style-name="ce68"/>
          <table:table-cell table:number-columns-repeated="990" table:style-name="ce2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69">
            <text:p>arthur</text:p>
          </table:table-cell>
          <table:table-cell office:value-type="string" table:style-name="ce69">
            <text:p>bernard</text:p>
          </table:table-cell>
          <table:table-cell office:value-type="string" table:style-name="ce69">
            <text:p>clara</text:p>
          </table:table-cell>
          <table:table-cell office:value-type="string" table:style-name="ce69">
            <text:p>david</text:p>
          </table:table-cell>
          <table:table-cell office:value-type="string" table:style-name="ce69">
            <text:p>elise</text:p>
          </table:table-cell>
          <table:table-cell office:value-type="string" table:style-name="ce69">
            <text:p>fanni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Codes 1<text:s/><text:span text:style-name="T5">sur</text:span></text:p>
          </table:table-cell>
          <table:table-cell office:value-type="string" table:style-name="ce71">
            <text:p>Score</text:p>
          </table:table-cell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3">
            <text:p>Réagir et dialoguer</text:p>
          </table:table-cell>
          <table:covered-table-cell/>
          <table:table-cell table:number-columns-spanned="7" table:number-rows-spanned="1" table:style-name="ce134"/>
          <table:covered-table-cell table:number-columns-repeated="6"/>
          <table:table-cell table:number-columns-spanned="5" table:number-rows-spanned="1" table:style-name="ce135"/>
          <table:covered-table-cell table:number-columns-repeated="4"/>
          <table:table-cell table:number-columns-spanned="7" table:number-rows-spanned="1" table:style-name="ce135"/>
          <table:covered-table-cell table:number-columns-repeated="6"/>
          <table:table-cell table:number-columns-repeated="11" table:style-name="ce72"/>
          <table:table-cell office:value-type="float" office:value="6" table:style-name="ce73">
            <text:p>6</text:p>
          </table:table-cell>
          <table:table-cell office:value-type="string" table:style-name="ce74">
            <text:p>en %</text:p>
          </table:table-cell>
          <table:table-cell office:value-type="string" table:number-columns-spanned="2" table:number-rows-spanned="1" table:style-name="ce133">
            <text:p>Réagir et dialoguer</text:p>
          </table:table-cell>
          <table:covered-table-cell/>
          <table:table-cell table:style-name="ce5"/>
          <table:table-cell table:number-columns-repeated="16347"/>
        </table:table-row>
        <table:table-row table:style-name="ro9">
          <table:table-cell office:value-type="string" table:number-columns-spanned="2" table:number-rows-spanned="1" table:style-name="ce136">
            <text:p>item 1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3" table:style-name="ce76">
            <text:p>3</text:p>
          </table:table-cell>
          <table:table-cell office:value-type="float" office:value="50" table:style-name="ce77">
            <text:p>50,00</text:p>
          </table:table-cell>
          <table:table-cell office:value-type="string" table:number-columns-spanned="2" table:number-rows-spanned="1" table:style-name="ce137">
            <text:p>item 1</text:p>
          </table:table-cell>
          <table:covered-table-cell/>
          <table:table-cell office:value-type="float" office:value="50" table:style-name="ce78">
            <text:p>50,00</text:p>
          </table:table-cell>
          <table:table-cell table:number-columns-repeated="16347"/>
        </table:table-row>
        <table:table-row table:style-name="ro9">
          <table:table-cell office:value-type="string" table:number-columns-spanned="2" table:number-rows-spanned="1" table:style-name="ce136">
            <text:p>item 2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3" table:style-name="ce76">
            <text:p>3</text:p>
          </table:table-cell>
          <table:table-cell office:value-type="float" office:value="50" table:style-name="ce77">
            <text:p>50,00</text:p>
          </table:table-cell>
          <table:table-cell office:value-type="string" table:number-columns-spanned="2" table:number-rows-spanned="1" table:style-name="ce137">
            <text:p>item 2</text:p>
          </table:table-cell>
          <table:covered-table-cell/>
          <table:table-cell office:value-type="float" office:value="50" table:style-name="ce78">
            <text:p>50,00</text:p>
          </table:table-cell>
          <table:table-cell table:number-columns-repeated="16347"/>
        </table:table-row>
        <table:table-row table:style-name="ro9">
          <table:table-cell office:value-type="string" table:number-columns-spanned="2" table:number-rows-spanned="1" table:style-name="ce136">
            <text:p>item 3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6" table:style-name="ce76">
            <text:p>6</text:p>
          </table:table-cell>
          <table:table-cell office:value-type="float" office:value="100" table:style-name="ce77">
            <text:p>100,00</text:p>
          </table:table-cell>
          <table:table-cell office:value-type="string" table:number-columns-spanned="2" table:number-rows-spanned="1" table:style-name="ce137">
            <text:p>item 3</text:p>
          </table:table-cell>
          <table:covered-table-cell/>
          <table:table-cell office:value-type="float" office:value="100" table:style-name="ce78">
            <text:p>100,00</text:p>
          </table:table-cell>
          <table:table-cell table:number-columns-repeated="16347"/>
        </table:table-row>
        <table:table-row table:style-name="ro9">
          <table:table-cell office:value-type="string" table:number-columns-spanned="2" table:number-rows-spanned="1" table:style-name="ce136">
            <text:p>item 4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24" table:style-name="ce75"/>
          <table:table-cell office:value-type="float" office:value="3" table:style-name="ce76">
            <text:p>3</text:p>
          </table:table-cell>
          <table:table-cell office:value-type="float" office:value="50" table:style-name="ce77">
            <text:p>50,00</text:p>
          </table:table-cell>
          <table:table-cell office:value-type="string" table:number-columns-spanned="2" table:number-rows-spanned="1" table:style-name="ce137">
            <text:p>item 4</text:p>
          </table:table-cell>
          <table:covered-table-cell/>
          <table:table-cell office:value-type="float" office:value="50" table:style-name="ce78">
            <text:p>50,00</text:p>
          </table:table-cell>
          <table:table-cell table:number-columns-repeated="16347"/>
        </table:table-row>
        <table:table-row table:style-name="ro9">
          <table:table-cell office:value-type="string" table:number-columns-spanned="2" table:number-rows-spanned="1" table:style-name="ce138">
            <text:p>Nombre de codes 1</text:p>
          </table:table-cell>
          <table:covered-table-cell/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" table:style-name="ce80">
            <text:p>15</text:p>
          </table:table-cell>
          <table:table-cell table:style-name="ce81"/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9">
            <text:p>Score en %</text:p>
          </table:table-cell>
          <table:covered-table-cell/>
          <table:table-cell office:value-type="float" office:value="100" table:style-name="ce82">
            <text:p>100,00</text:p>
          </table:table-cell>
          <table:table-cell office:value-type="float" office:value="25" table:style-name="ce82">
            <text:p>25,00</text:p>
          </table:table-cell>
          <table:table-cell office:value-type="float" office:value="75" table:style-name="ce82">
            <text:p>75,00</text:p>
          </table:table-cell>
          <table:table-cell office:value-type="float" office:value="25" table:style-name="ce82">
            <text:p>25,00</text:p>
          </table:table-cell>
          <table:table-cell office:value-type="float" office:value="75" table:style-name="ce82">
            <text:p>75,00</text:p>
          </table:table-cell>
          <table:table-cell office:value-type="float" office:value="75" table:style-name="ce82">
            <text:p>75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62.5" table:style-name="ce83">
            <text:p>62,50</text:p>
          </table:table-cell>
          <table:table-cell table:style-name="ce84"/>
          <table:table-cell table:number-columns-repeated="990" table:style-name="ce2"/>
          <table:table-cell table:number-columns-repeated="15360"/>
        </table:table-row>
        <table:table-row table:style-name="ro1">
          <table:table-cell office:value-type="string" table:style-name="ce85">
            <text:p>validation</text:p>
          </table:table-cell>
          <table:table-cell table:style-name="ce86"/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8">
            <text:p>4</text:p>
          </table:table-cell>
          <table:table-cell office:value-type="percentage" office:value="0.66666666666666696" table:style-name="ce89">
            <text:p>67%</text:p>
          </table:table-cell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3">
            <text:p>Comprendre à l'oral</text:p>
          </table:table-cell>
          <table:covered-table-cell/>
          <table:table-cell table:number-columns-repeated="31" table:style-name="ce90"/>
          <table:table-cell table:style-name="ce91"/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40">
            <text:p>item 5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5" table:style-name="ce76">
            <text:p>5</text:p>
          </table:table-cell>
          <table:table-cell office:value-type="float" office:value="83.3333333333333" table:style-name="ce77">
            <text:p>83,33</text:p>
          </table:table-cell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40">
            <text:p>item 6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24" table:style-name="ce75"/>
          <table:table-cell office:value-type="float" office:value="4" table:style-name="ce76">
            <text:p>4</text:p>
          </table:table-cell>
          <table:table-cell office:value-type="float" office:value="66.6666666666667" table:style-name="ce77">
            <text:p>66,67</text:p>
          </table:table-cell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40">
            <text:p>item 7</text:p>
          </table:table-cell>
          <table:covered-table-cell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table:number-columns-repeated="24" table:style-name="ce75"/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8">
            <text:p>Nombre de codes 1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80">
            <text:p>9</text:p>
          </table:table-cell>
          <table:table-cell table:style-name="ce81"/>
          <table:table-cell table:number-columns-repeated="99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9">
            <text:p>Score en %</text:p>
          </table:table-cell>
          <table:covered-table-cell/>
          <table:table-cell office:value-type="float" office:value="66.6666666666667" table:style-name="ce82">
            <text:p>66,67</text:p>
          </table:table-cell>
          <table:table-cell office:value-type="float" office:value="0" table:style-name="ce82">
            <text:p>0,00</text:p>
          </table:table-cell>
          <table:table-cell office:value-type="float" office:value="66.6666666666667" table:style-name="ce82">
            <text:p>66,67</text:p>
          </table:table-cell>
          <table:table-cell office:value-type="float" office:value="66.6666666666667" table:style-name="ce82">
            <text:p>66,67</text:p>
          </table:table-cell>
          <table:table-cell office:value-type="float" office:value="66.6666666666667" table:style-name="ce82">
            <text:p>66,67</text:p>
          </table:table-cell>
          <table:table-cell office:value-type="float" office:value="33.3333333333333" table:style-name="ce82">
            <text:p>33,33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50" table:style-name="ce83">
            <text:p>50,00</text:p>
          </table:table-cell>
          <table:table-cell table:style-name="ce88"/>
          <table:table-cell table:number-columns-repeated="990" table:style-name="ce2"/>
          <table:table-cell table:number-columns-repeated="15360"/>
        </table:table-row>
        <table:table-row table:style-name="ro1">
          <table:table-cell office:value-type="string" table:style-name="ce85">
            <text:p>validation</text:p>
          </table:table-cell>
          <table:table-cell table:style-name="ce86"/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8">
            <text:p>4</text:p>
          </table:table-cell>
          <table:table-cell office:value-type="percentage" office:value="0.66666666666666696" table:style-name="ce89">
            <text:p>67%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3">
            <text:p>Parler en continue</text:p>
          </table:table-cell>
          <table:covered-table-cell/>
          <table:table-cell table:number-columns-repeated="30" table:style-name="ce92"/>
          <table:table-cell table:style-name="ce90"/>
          <table:table-cell table:style-name="ce91"/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42">
            <text:p>item 8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5" table:style-name="ce76">
            <text:p>5</text:p>
          </table:table-cell>
          <table:table-cell office:value-type="float" office:value="83.3333333333333" table:style-name="ce77">
            <text:p>83,33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42">
            <text:p>item 9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24" table:style-name="ce75"/>
          <table:table-cell office:value-type="float" office:value="2" table:style-name="ce76">
            <text:p>2</text:p>
          </table:table-cell>
          <table:table-cell office:value-type="float" office:value="33.3333333333333" table:style-name="ce77">
            <text:p>33,33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42">
            <text:p>item 10</text:p>
          </table:table-cell>
          <table:covered-table-cell/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table:number-columns-repeated="24" table:style-name="ce75"/>
          <table:table-cell office:value-type="float" office:value="2" table:style-name="ce76">
            <text:p>2</text:p>
          </table:table-cell>
          <table:table-cell office:value-type="float" office:value="33.3333333333333" table:style-name="ce77">
            <text:p>33,33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8">
            <text:p>Nombre de codes 1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80">
            <text:p>9</text:p>
          </table:table-cell>
          <table:table-cell table:style-name="ce81"/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9">
            <text:p>Score en %</text:p>
          </table:table-cell>
          <table:covered-table-cell/>
          <table:table-cell office:value-type="float" office:value="66.6666666666667" table:style-name="ce82">
            <text:p>66,67</text:p>
          </table:table-cell>
          <table:table-cell office:value-type="float" office:value="33.3333333333333" table:style-name="ce82">
            <text:p>33,33</text:p>
          </table:table-cell>
          <table:table-cell office:value-type="float" office:value="100" table:style-name="ce82">
            <text:p>100,00</text:p>
          </table:table-cell>
          <table:table-cell office:value-type="float" office:value="33.3333333333333" table:style-name="ce82">
            <text:p>33,33</text:p>
          </table:table-cell>
          <table:table-cell office:value-type="float" office:value="33.3333333333333" table:style-name="ce82">
            <text:p>33,33</text:p>
          </table:table-cell>
          <table:table-cell office:value-type="float" office:value="33.3333333333333" table:style-name="ce82">
            <text:p>33,33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50" table:style-name="ce83">
            <text:p>50,00</text:p>
          </table:table-cell>
          <table:table-cell table:style-name="ce93"/>
          <table:table-cell table:number-columns-repeated="16350"/>
        </table:table-row>
        <table:table-row table:style-name="ro1">
          <table:table-cell office:value-type="string" table:style-name="ce85">
            <text:p>validation</text:p>
          </table:table-cell>
          <table:table-cell table:style-name="ce86"/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8">
            <text:p>2</text:p>
          </table:table-cell>
          <table:table-cell office:value-type="percentage" office:value="0.33333333333333298" table:style-name="ce94">
            <text:p>33%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3">
            <text:p>Lire</text:p>
          </table:table-cell>
          <table:covered-table-cell/>
          <table:table-cell table:number-columns-repeated="30" table:style-name="ce92"/>
          <table:table-cell table:style-name="ce90"/>
          <table:table-cell table:style-name="ce91"/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42">
            <text:p>item 11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4" table:style-name="ce76">
            <text:p>4</text:p>
          </table:table-cell>
          <table:table-cell office:value-type="float" office:value="66.6666666666667" table:style-name="ce77">
            <text:p>66,67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42">
            <text:p>item 12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4" table:style-name="ce76">
            <text:p>4</text:p>
          </table:table-cell>
          <table:table-cell office:value-type="float" office:value="66.6666666666667" table:style-name="ce77">
            <text:p>66,67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8">
            <text:p>Nombre de codes 1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80">
            <text:p>8</text:p>
          </table:table-cell>
          <table:table-cell table:style-name="ce81"/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9">
            <text:p>Score en %</text:p>
          </table:table-cell>
          <table:covered-table-cell/>
          <table:table-cell office:value-type="float" office:value="100" table:style-name="ce82">
            <text:p>100,00</text:p>
          </table:table-cell>
          <table:table-cell office:value-type="float" office:value="50" table:style-name="ce82">
            <text:p>50,00</text:p>
          </table:table-cell>
          <table:table-cell office:value-type="float" office:value="50" table:style-name="ce82">
            <text:p>50,00</text:p>
          </table:table-cell>
          <table:table-cell office:value-type="float" office:value="50" table:style-name="ce82">
            <text:p>50,00</text:p>
          </table:table-cell>
          <table:table-cell office:value-type="float" office:value="50" table:style-name="ce82">
            <text:p>50,0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66.6666666666667" table:style-name="ce83">
            <text:p>66,67</text:p>
          </table:table-cell>
          <table:table-cell table:style-name="ce93"/>
          <table:table-cell table:number-columns-repeated="16350"/>
        </table:table-row>
        <table:table-row table:style-name="ro1">
          <table:table-cell table:style-name="ce95"/>
          <table:table-cell table:style-name="ce96"/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8">
            <text:p>6</text:p>
          </table:table-cell>
          <table:table-cell office:value-type="percentage" office:value="1" table:style-name="ce94">
            <text:p>100%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3">
            <text:p>Ecrire</text:p>
          </table:table-cell>
          <table:covered-table-cell/>
          <table:table-cell table:number-columns-spanned="7" table:number-rows-spanned="1" table:style-name="ce134"/>
          <table:covered-table-cell table:number-columns-repeated="6"/>
          <table:table-cell table:number-columns-spanned="5" table:number-rows-spanned="1" table:style-name="ce135"/>
          <table:covered-table-cell table:number-columns-repeated="4"/>
          <table:table-cell table:number-columns-spanned="7" table:number-rows-spanned="1" table:style-name="ce135"/>
          <table:covered-table-cell table:number-columns-repeated="6"/>
          <table:table-cell table:number-columns-repeated="11" table:style-name="ce72"/>
          <table:table-cell office:value-type="float" office:value="0" table:style-name="ce73">
            <text:p>0</text:p>
          </table:table-cell>
          <table:table-cell office:value-type="string" table:style-name="ce74">
            <text:p>en %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6">
            <text:p>item 13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3" table:style-name="ce76">
            <text:p>3</text:p>
          </table:table-cell>
          <table:table-cell office:value-type="float" office:value="50" table:style-name="ce77">
            <text:p>50,00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6">
            <text:p>item 14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2" table:style-name="ce76">
            <text:p>2</text:p>
          </table:table-cell>
          <table:table-cell office:value-type="float" office:value="33.3333333333333" table:style-name="ce77">
            <text:p>33,33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6">
            <text:p>item 15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3" table:style-name="ce76">
            <text:p>3</text:p>
          </table:table-cell>
          <table:table-cell office:value-type="float" office:value="50" table:style-name="ce77">
            <text:p>50,00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44">
            <text:p>item 16</text:p>
          </table:table-cell>
          <table:covered-table-cell/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2" table:style-name="ce76">
            <text:p>2</text:p>
          </table:table-cell>
          <table:table-cell office:value-type="float" office:value="33.3333333333333" table:style-name="ce77">
            <text:p>33,33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6">
            <text:p>item17</text:p>
          </table:table-cell>
          <table:covered-table-cell/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table:number-columns-repeated="24" table:style-name="ce75"/>
          <table:table-cell office:value-type="float" office:value="4" table:style-name="ce76">
            <text:p>4</text:p>
          </table:table-cell>
          <table:table-cell office:value-type="float" office:value="66.6666666666667" table:style-name="ce77">
            <text:p>66,67</text:p>
          </table:table-cell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8">
            <text:p>Nombre de codes 1</text:p>
          </table:table-cell>
          <table:covered-table-cell/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4" table:style-name="ce80">
            <text:p>14</text:p>
          </table:table-cell>
          <table:table-cell table:style-name="ce81"/>
          <table:table-cell table:number-columns-repeated="16350"/>
        </table:table-row>
        <table:table-row table:style-name="ro9">
          <table:table-cell office:value-type="string" table:number-columns-spanned="2" table:number-rows-spanned="1" table:style-name="ce139">
            <text:p>Score en %</text:p>
          </table:table-cell>
          <table:covered-table-cell/>
          <table:table-cell office:value-type="float" office:value="80" table:style-name="ce82">
            <text:p>80,00</text:p>
          </table:table-cell>
          <table:table-cell office:value-type="float" office:value="20" table:style-name="ce82">
            <text:p>20,00</text:p>
          </table:table-cell>
          <table:table-cell office:value-type="float" office:value="60" table:style-name="ce82">
            <text:p>60,00</text:p>
          </table:table-cell>
          <table:table-cell office:value-type="float" office:value="20" table:style-name="ce82">
            <text:p>20,00</text:p>
          </table:table-cell>
          <table:table-cell office:value-type="float" office:value="0" table:style-name="ce82">
            <text:p>0,00</text:p>
          </table:table-cell>
          <table:table-cell office:value-type="float" office:value="100" table:style-name="ce82">
            <text:p>10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46.6666666666667" table:style-name="ce83">
            <text:p>46,67</text:p>
          </table:table-cell>
          <table:table-cell table:style-name="ce84"/>
          <table:table-cell table:number-columns-repeated="16350"/>
        </table:table-row>
        <table:table-row table:style-name="ro1">
          <table:table-cell office:value-type="string" table:style-name="ce85">
            <text:p>validation</text:p>
          </table:table-cell>
          <table:table-cell table:style-name="ce97"/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98">
            <text:p>3</text:p>
          </table:table-cell>
          <table:table-cell office:value-type="percentage" office:value="0.5" table:style-name="ce94">
            <text:p>50%</text:p>
          </table:table-cell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145">
            <text:p>Nombre d'items</text:p>
          </table:table-cell>
          <table:covered-table-cell/>
          <table:table-cell office:value-type="float" office:value="17" table:style-name="ce99">
            <text:p>17</text:p>
          </table:table-cell>
          <table:table-cell table:number-columns-repeated="29" table:style-name="ce100"/>
          <table:table-cell table:style-name="ce101"/>
          <table:table-cell table:style-name="ce88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145">
            <text:p>Nombre d'élèves</text:p>
          </table:table-cell>
          <table:covered-table-cell/>
          <table:table-cell office:value-type="float" office:value="6" table:style-name="ce102">
            <text:p>6</text:p>
          </table:table-cell>
          <table:table-cell table:number-columns-repeated="30" table:style-name="ce100"/>
          <table:table-cell table:style-name="ce88"/>
          <table:table-cell table:number-columns-repeated="16350"/>
        </table:table-row>
        <table:table-row table:style-name="ro11">
          <table:table-cell table:style-name="ce103"/>
          <table:table-cell table:style-name="ce104"/>
          <table:table-cell office:value-type="string" table:style-name="ce69">
            <text:p>arthur</text:p>
          </table:table-cell>
          <table:table-cell office:value-type="string" table:style-name="ce69">
            <text:p>bernard</text:p>
          </table:table-cell>
          <table:table-cell office:value-type="string" table:style-name="ce69">
            <text:p>clara</text:p>
          </table:table-cell>
          <table:table-cell office:value-type="string" table:style-name="ce69">
            <text:p>david</text:p>
          </table:table-cell>
          <table:table-cell office:value-type="string" table:style-name="ce69">
            <text:p>elise</text:p>
          </table:table-cell>
          <table:table-cell office:value-type="string" table:style-name="ce69">
            <text:p>fanni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Codes 1<text:s/><text:span text:style-name="T5">sur</text:span></text:p>
          </table:table-cell>
          <table:table-cell office:value-type="string" table:style-name="ce71">
            <text:p>Score</text:p>
          </table:table-cell>
          <table:table-cell table:number-columns-repeated="16350"/>
        </table:table-row>
        <table:table-row table:style-name="ro8">
          <table:table-cell office:value-type="string" table:number-columns-spanned="2" table:number-rows-spanned="1" table:style-name="ce146">
            <text:p>validation dom/5</text:p>
          </table:table-cell>
          <table:covered-table-cell/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06"/>
          <table:table-cell table:number-columns-repeated="16350"/>
        </table:table-row>
        <table:table-row table:style-name="ro13">
          <table:table-cell office:value-type="string" table:style-name="ce276">
            <text:p>A1 validé</text:p>
          </table:table-cell>
          <table:table-cell office:value-type="string" table:style-name="ce277">
            <text:p>Non validé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9">
            <text:p>2</text:p>
          </table:table-cell>
          <table:table-cell table:style-name="ce279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number-columns-repeated="15360"/>
        </table:table-row>
        <table:table-row table:number-rows-repeated="5" table:style-name="ro8">
          <table:table-cell table:style-name="ce110"/>
          <table:table-cell table:style-name="ce111"/>
          <table:table-cell table:number-columns-repeated="32" table:style-name="ce106"/>
          <table:table-cell table:number-columns-repeated="16350"/>
        </table:table-row>
        <table:table-row table:style-name="ro11">
          <table:table-cell table:style-name="ce103"/>
          <table:table-cell table:style-name="ce104"/>
          <table:table-cell office:value-type="string" table:style-name="ce69">
            <text:p>arthur</text:p>
          </table:table-cell>
          <table:table-cell office:value-type="string" table:style-name="ce69">
            <text:p>bernard</text:p>
          </table:table-cell>
          <table:table-cell office:value-type="string" table:style-name="ce69">
            <text:p>clara</text:p>
          </table:table-cell>
          <table:table-cell office:value-type="string" table:style-name="ce69">
            <text:p>david</text:p>
          </table:table-cell>
          <table:table-cell office:value-type="string" table:style-name="ce69">
            <text:p>elise</text:p>
          </table:table-cell>
          <table:table-cell office:value-type="string" table:style-name="ce69">
            <text:p>fanni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Codes 1<text:s/><text:span text:style-name="T5">sur</text:span></text:p>
          </table:table-cell>
          <table:table-cell office:value-type="string" table:style-name="ce71">
            <text:p>Score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5" table:style-name="ce147">
            <text:p>Réagir et dialoguer</text:p>
          </table:table-cell>
          <table:table-cell office:value-type="string" table:style-name="ce112">
            <text:p>R &gt; 90</text:p>
          </table:table-cell>
          <table:table-cell office:value-type="float" office:value="1" table:style-name="ce113">
            <text:p>1</text:p>
          </table:table-cell>
          <table:table-cell table:number-columns-repeated="29" table:style-name="ce113"/>
          <table:table-cell office:value-type="float" office:value="1" table:style-name="ce114">
            <text:p>1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75&lt; R &lt; 90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24" table:style-name="ce113"/>
          <table:table-cell office:value-type="float" office:value="3" table:style-name="ce114">
            <text:p>3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60&lt; R &lt; 75</text:p>
          </table:table-cell>
          <table:table-cell table:number-columns-repeated="30" table:style-name="ce113"/>
          <table:table-cell office:value-type="float" office:value="0" table:style-name="ce114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50&lt; R &lt; 60</text:p>
          </table:table-cell>
          <table:table-cell table:number-columns-repeated="30" table:style-name="ce113"/>
          <table:table-cell office:value-type="float" office:value="0" table:style-name="ce114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R &lt; 50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6" table:style-name="ce114">
            <text:p>26</text:p>
          </table:table-cell>
          <table:table-cell table:style-name="ce88"/>
          <table:table-cell table:number-columns-repeated="16350"/>
        </table:table-row>
        <table:table-row table:style-name="ro1">
          <table:table-cell table:style-name="ce115"/>
          <table:table-cell table:style-name="ce116"/>
          <table:table-cell table:number-columns-repeated="30" table:style-name="ce117"/>
          <table:table-cell table:style-name="ce100"/>
          <table:table-cell table:style-name="ce88"/>
          <table:table-cell table:number-columns-repeated="16350"/>
        </table:table-row>
        <table:table-row table:style-name="ro1">
          <table:table-cell table:style-name="ce118"/>
          <table:table-cell table:style-name="ce116"/>
          <table:table-cell table:number-columns-repeated="30" table:style-name="ce117"/>
          <table:table-cell office:value-type="string" table:style-name="ce119">
            <text:p>Total</text:p>
          </table:table-cell>
          <table:table-cell table:style-name="ce88"/>
          <table:table-cell table:number-columns-repeated="16350"/>
        </table:table-row>
        <table:table-row table:style-name="ro1">
          <table:table-cell office:value-type="string" table:number-columns-spanned="1" table:number-rows-spanned="5" table:style-name="ce148">
            <text:p>Comprendre à l'oral</text:p>
          </table:table-cell>
          <table:table-cell office:value-type="string" table:style-name="ce112">
            <text:p>R &gt; 90</text:p>
          </table:table-cell>
          <table:table-cell table:number-columns-repeated="30" table:style-name="ce113"/>
          <table:table-cell office:value-type="float" office:value="0" table:style-name="ce120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75&lt; R &lt; 90</text:p>
          </table:table-cell>
          <table:table-cell table:number-columns-repeated="30" table:style-name="ce113"/>
          <table:table-cell office:value-type="float" office:value="0" table:style-name="ce120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60&lt; R &lt; 75</text:p>
          </table:table-cell>
          <table:table-cell office:value-type="float" office:value="1" table:style-name="ce113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25" table:style-name="ce113"/>
          <table:table-cell office:value-type="float" office:value="4" table:style-name="ce120">
            <text:p>4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50&lt; R &lt; 60</text:p>
          </table:table-cell>
          <table:table-cell table:number-columns-repeated="30" table:style-name="ce113"/>
          <table:table-cell office:value-type="float" office:value="0" table:style-name="ce120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R &lt; 50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number-columns-repeated="3"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6" table:style-name="ce120">
            <text:p>26</text:p>
          </table:table-cell>
          <table:table-cell table:style-name="ce88"/>
          <table:table-cell table:number-columns-repeated="16350"/>
        </table:table-row>
        <table:table-row table:style-name="ro1">
          <table:table-cell table:style-name="ce118"/>
          <table:table-cell table:style-name="ce116"/>
          <table:table-cell table:number-columns-repeated="30" table:style-name="ce117"/>
          <table:table-cell table:style-name="ce100"/>
          <table:table-cell table:style-name="ce88"/>
          <table:table-cell table:number-columns-repeated="16350"/>
        </table:table-row>
        <table:table-row table:style-name="ro1">
          <table:table-cell table:style-name="ce118"/>
          <table:table-cell table:style-name="ce116"/>
          <table:table-cell table:number-columns-repeated="30" table:style-name="ce117"/>
          <table:table-cell office:value-type="string" table:style-name="ce121">
            <text:p>Total</text:p>
          </table:table-cell>
          <table:table-cell table:style-name="ce88"/>
          <table:table-cell table:number-columns-repeated="16350"/>
        </table:table-row>
        <table:table-row table:style-name="ro1">
          <table:table-cell office:value-type="string" table:number-columns-spanned="1" table:number-rows-spanned="5" table:style-name="ce148">
            <text:p>Parler en continue</text:p>
          </table:table-cell>
          <table:table-cell office:value-type="string" table:style-name="ce112">
            <text:p>R &gt; 90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table:number-columns-repeated="27" table:style-name="ce113"/>
          <table:table-cell office:value-type="float" office:value="1" table:style-name="ce122">
            <text:p>1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75&lt; R &lt; 90</text:p>
          </table:table-cell>
          <table:table-cell table:number-columns-repeated="30" table:style-name="ce113"/>
          <table:table-cell office:value-type="float" office:value="0" table:style-name="ce122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60&lt; R &lt; 75</text:p>
          </table:table-cell>
          <table:table-cell office:value-type="float" office:value="1" table:style-name="ce113">
            <text:p>1</text:p>
          </table:table-cell>
          <table:table-cell table:number-columns-repeated="29" table:style-name="ce113"/>
          <table:table-cell office:value-type="float" office:value="1" table:style-name="ce122">
            <text:p>1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50&lt; R &lt; 60</text:p>
          </table:table-cell>
          <table:table-cell table:number-columns-repeated="30" table:style-name="ce113"/>
          <table:table-cell office:value-type="float" office:value="0" table:style-name="ce122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R &lt; 50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8" table:style-name="ce122">
            <text:p>28</text:p>
          </table:table-cell>
          <table:table-cell table:style-name="ce88"/>
          <table:table-cell table:number-columns-repeated="16350"/>
        </table:table-row>
        <table:table-row table:style-name="ro1">
          <table:table-cell table:style-name="ce118"/>
          <table:table-cell table:style-name="ce116"/>
          <table:table-cell table:number-columns-repeated="30" table:style-name="ce117"/>
          <table:table-cell table:style-name="ce100"/>
          <table:table-cell table:style-name="ce88"/>
          <table:table-cell table:number-columns-repeated="16350"/>
        </table:table-row>
        <table:table-row table:style-name="ro1">
          <table:table-cell table:style-name="ce118"/>
          <table:table-cell table:style-name="ce116"/>
          <table:table-cell table:number-columns-repeated="30" table:style-name="ce117"/>
          <table:table-cell office:value-type="string" table:style-name="ce123">
            <text:p>Total</text:p>
          </table:table-cell>
          <table:table-cell table:style-name="ce88"/>
          <table:table-cell table:number-columns-repeated="16350"/>
        </table:table-row>
        <table:table-row table:style-name="ro1">
          <table:table-cell office:value-type="string" table:number-columns-spanned="1" table:number-rows-spanned="5" table:style-name="ce148">
            <text:p>Lire</text:p>
          </table:table-cell>
          <table:table-cell office:value-type="string" table:style-name="ce112">
            <text:p>R &gt; 90</text:p>
          </table:table-cell>
          <table:table-cell office:value-type="float" office:value="1" table:style-name="ce113">
            <text:p>1</text:p>
          </table:table-cell>
          <table:table-cell table:number-columns-repeated="4" table:style-name="ce113"/>
          <table:table-cell office:value-type="float" office:value="1" table:style-name="ce113">
            <text:p>1</text:p>
          </table:table-cell>
          <table:table-cell table:number-columns-repeated="24" table:style-name="ce113"/>
          <table:table-cell office:value-type="float" office:value="2" table:style-name="ce124">
            <text:p>2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75&lt; R &lt; 90</text:p>
          </table:table-cell>
          <table:table-cell table:number-columns-repeated="30" table:style-name="ce113"/>
          <table:table-cell office:value-type="float" office:value="0" table:style-name="ce124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60&lt; R &lt; 75</text:p>
          </table:table-cell>
          <table:table-cell table:number-columns-repeated="30" table:style-name="ce113"/>
          <table:table-cell office:value-type="float" office:value="0" table:style-name="ce124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50&lt; R &lt; 60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25" table:style-name="ce113"/>
          <table:table-cell office:value-type="float" office:value="4" table:style-name="ce124">
            <text:p>4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R &lt; 50</text:p>
          </table:table-cell>
          <table:table-cell table:number-columns-repeated="6"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4" table:style-name="ce124">
            <text:p>24</text:p>
          </table:table-cell>
          <table:table-cell table:style-name="ce88"/>
          <table:table-cell table:number-columns-repeated="16350"/>
        </table:table-row>
        <table:table-row table:style-name="ro12">
          <table:table-cell table:style-name="ce103"/>
          <table:table-cell table:style-name="ce104"/>
          <table:table-cell table:style-name="ce125"/>
          <table:table-cell table:number-columns-repeated="30" table:style-name="ce100"/>
          <table:table-cell table:style-name="ce88"/>
          <table:table-cell table:number-columns-repeated="16350"/>
        </table:table-row>
        <table:table-row table:style-name="ro1">
          <table:table-cell table:number-columns-spanned="32" table:number-rows-spanned="1" table:style-name="ce258"/>
          <table:covered-table-cell table:number-columns-repeated="31"/>
          <table:table-cell table:number-columns-spanned="2" table:number-rows-spanned="1" table:style-name="ce150"/>
          <table:covered-table-cell/>
          <table:table-cell table:number-columns-repeated="16350"/>
        </table:table-row>
        <table:table-row table:style-name="ro1">
          <table:table-cell office:value-type="string" table:number-columns-spanned="1" table:number-rows-spanned="5" table:style-name="ce147">
            <text:p>Ecrire</text:p>
          </table:table-cell>
          <table:table-cell office:value-type="string" table:style-name="ce112">
            <text:p>R &gt; 90</text:p>
          </table:table-cell>
          <table:table-cell table:number-columns-repeated="5" table:style-name="ce113"/>
          <table:table-cell office:value-type="float" office:value="1" table:style-name="ce113">
            <text:p>1</text:p>
          </table:table-cell>
          <table:table-cell table:number-columns-repeated="24" table:style-name="ce113"/>
          <table:table-cell office:value-type="float" office:value="1" table:style-name="ce114">
            <text:p>1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75&lt; R &lt; 90</text:p>
          </table:table-cell>
          <table:table-cell office:value-type="float" office:value="1" table:style-name="ce113">
            <text:p>1</text:p>
          </table:table-cell>
          <table:table-cell table:number-columns-repeated="29" table:style-name="ce113"/>
          <table:table-cell office:value-type="float" office:value="1" table:style-name="ce114">
            <text:p>1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60&lt; R &lt; 75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table:number-columns-repeated="27" table:style-name="ce113"/>
          <table:table-cell office:value-type="float" office:value="1" table:style-name="ce114">
            <text:p>1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50&lt; R &lt; 60</text:p>
          </table:table-cell>
          <table:table-cell table:number-columns-repeated="30" table:style-name="ce113"/>
          <table:table-cell office:value-type="float" office:value="0" table:style-name="ce114">
            <text:p>0</text:p>
          </table:table-cell>
          <table:table-cell table:style-name="ce88"/>
          <table:table-cell table:number-columns-repeated="16350"/>
        </table:table-row>
        <table:table-row table:style-name="ro1">
          <table:covered-table-cell/>
          <table:table-cell office:value-type="string" table:style-name="ce112">
            <text:p>R &lt; 50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7" table:style-name="ce114">
            <text:p>27</text:p>
          </table:table-cell>
          <table:table-cell table:style-name="ce88"/>
          <table:table-cell table:number-columns-repeated="16350"/>
        </table:table-row>
        <table:table-row table:number-rows-repeated="18" table:style-name="ro1">
          <table:table-cell table:number-columns-repeated="2" table:style-name="ce97"/>
          <table:table-cell table:number-columns-repeated="31" table:style-name="ce100"/>
          <table:table-cell table:style-name="ce88"/>
          <table:table-cell table:number-columns-repeated="16350"/>
        </table:table-row>
        <table:table-row table:number-rows-repeated="11" table:style-name="ro1">
          <table:table-cell table:style-name="ce85"/>
          <table:table-cell table:style-name="ce97"/>
          <table:table-cell table:number-columns-repeated="30" table:style-name="ce126"/>
          <table:table-cell table:style-name="ce100"/>
          <table:table-cell table:style-name="ce88"/>
          <table:table-cell table:number-columns-repeated="16350"/>
        </table:table-row>
        <table:table-row table:number-rows-repeated="85" table:style-name="ro1">
          <table:table-cell table:number-columns-repeated="2"/>
          <table:table-cell table:number-columns-repeated="30" table:style-name="ce126"/>
          <table:table-cell table:style-name="ce100"/>
          <table:table-cell table:style-name="ce88"/>
          <table:table-cell table:number-columns-repeated="16350"/>
        </table:table-row>
        <table:table-row table:number-rows-repeated="10988" table:style-name="ro1">
          <table:table-cell table:number-columns-repeated="2"/>
          <table:table-cell table:number-columns-repeated="31" table:style-name="ce126"/>
          <table:table-cell table:style-name="ce127"/>
          <table:table-cell table:number-columns-repeated="16350"/>
        </table:table-row>
        <table:table-row table:number-rows-repeated="1037391" table:style-name="ro7">
          <table:table-cell table:number-columns-repeated="16384"/>
        </table:table-row>
      </table:table>
      <table:table table:name="Bilan" table:style-name="ta1"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4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151">
            <text:p>dom validé</text:p>
          </table:table-cell>
          <table:table-cell office:value-type="string" table:number-columns-spanned="2" table:number-rows-spanned="1" table:style-name="ce176">
            <text:p>dom non validé</text:p>
          </table:table-cell>
          <table:covered-table-cell/>
          <table:table-cell table:style-name="ce2"/>
          <table:table-cell office:value-type="string" table:style-name="ce152">
            <text:p>item validé</text:p>
          </table:table-cell>
          <table:table-cell office:value-type="string" table:number-columns-spanned="2" table:number-rows-spanned="1" table:style-name="ce177">
            <text:p>item non validé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office:value-type="string" table:number-columns-spanned="9" table:number-rows-spanned="1" table:style-name="ce262">
            <text:p>EVALUATIONS ELVE NIVEAU A1</text:p>
          </table:table-cell>
          <table:covered-table-cell table:number-columns-repeated="8"/>
          <table:table-cell office:value-type="string" table:number-columns-spanned="5" table:number-rows-spanned="1" table:style-name="ce263">
            <text:p>2013-2014</text:p>
          </table:table-cell>
          <table:covered-table-cell table:number-columns-repeated="4"/>
          <table:table-cell table:number-columns-spanned="5" table:number-rows-spanned="1" table:style-name="ce258"/>
          <table:covered-table-cell table:number-columns-repeated="4"/>
          <table:table-cell table:number-columns-spanned="14" table:number-rows-spanned="1" table:style-name="ce130"/>
          <table:covered-table-cell table:number-columns-repeated="13"/>
          <table:table-cell table:number-columns-repeated="2" table:style-name="ce153"/>
          <table:table-cell table:number-columns-repeated="2" table:style-name="ce154"/>
          <table:table-cell table:number-columns-repeated="16347"/>
        </table:table-row>
        <table:table-row table:style-name="ro15">
          <table:table-cell office:value-type="string" table:style-name="ce155">
            <text:p>Domaines</text:p>
          </table:table-cell>
          <table:table-cell office:value-type="string" table:style-name="ce156">
            <text:p>composantes</text:p>
          </table:table-cell>
          <table:table-cell office:value-type="string" table:style-name="ce156">
            <text:p>Item N°</text:p>
          </table:table-cell>
          <table:table-cell office:value-type="string" table:style-name="ce157">
            <text:p>arthur</text:p>
          </table:table-cell>
          <table:table-cell office:value-type="string" table:style-name="ce157">
            <text:p>bernard</text:p>
          </table:table-cell>
          <table:table-cell office:value-type="string" table:style-name="ce157">
            <text:p>clara</text:p>
          </table:table-cell>
          <table:table-cell office:value-type="string" table:style-name="ce157">
            <text:p>david</text:p>
          </table:table-cell>
          <table:table-cell office:value-type="string" table:style-name="ce157">
            <text:p>elise</text:p>
          </table:table-cell>
          <table:table-cell office:value-type="string" table:style-name="ce157">
            <text:p>fannie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string" table:style-name="ce158">
            <text:p>score : réussite</text:p>
            <text:p>en %</text:p>
          </table:table-cell>
          <table:table-cell office:value-type="string" table:style-name="ce159">
            <text:p>code 1</text:p>
          </table:table-cell>
          <table:table-cell office:value-type="string" table:style-name="ce159">
            <text:p>code 9</text:p>
          </table:table-cell>
          <table:table-cell office:value-type="string" table:style-name="ce159">
            <text:p>code 0</text:p>
          </table:table-cell>
          <table:table-cell table:number-columns-repeated="16347"/>
        </table:table-row>
        <table:table-row table:style-name="ro1">
          <table:table-cell office:value-type="string" table:number-columns-spanned="1" table:number-rows-spanned="4" table:style-name="ce180">
            <text:p>REAGIR ET DIALOGUER</text:p>
          </table:table-cell>
          <table:table-cell office:value-type="string" table:style-name="ce160">
            <text:p>Communiquer, au besoin avec des pauses pour chercher ses mots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3">
            <text:p>5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table:number-columns-repeated="16347"/>
        </table:table-row>
        <table:table-row table:style-name="ro16">
          <table:covered-table-cell/>
          <table:table-cell office:value-type="string" table:style-name="ce164">
            <text:p>Se  présenter  ;  présenter  quelqu’un  ;  demander  à  quelqu’un  de  ses nouvelles  en  utilisant  les   formes de politesse les plus élémentaires ; accueil et prise de congé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3">
            <text:p>5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164">
            <text:p>Répondre à des questions et en poser (sujets familiers ou besoins immédiats)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00" table:style-name="ce284">
            <text:p>100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number-columns-repeated="16347"/>
        </table:table-row>
        <table:table-row table:style-name="ro1">
          <table:covered-table-cell/>
          <table:table-cell office:value-type="string" table:style-name="ce164">
            <text:p>Épeler des mots familiers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3">
            <text:p>5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table:number-columns-repeated="16347"/>
        </table:table-row>
        <table:table-row table:style-name="ro1">
          <table:table-cell table:style-name="ce311"/>
          <table:table-cell office:value-type="string" table:style-name="ce312">
            <text:p>score en %</text:p>
          </table:table-cell>
          <table:table-cell table:style-name="ce313"/>
          <table:table-cell office:value-type="float" office:value="100" table:style-name="ce314">
            <text:p>100</text:p>
          </table:table-cell>
          <table:table-cell office:value-type="float" office:value="25" table:style-name="ce314">
            <text:p>25</text:p>
          </table:table-cell>
          <table:table-cell office:value-type="float" office:value="75" table:style-name="ce314">
            <text:p>75</text:p>
          </table:table-cell>
          <table:table-cell office:value-type="float" office:value="25" table:style-name="ce314">
            <text:p>25</text:p>
          </table:table-cell>
          <table:table-cell office:value-type="float" office:value="75" table:style-name="ce314">
            <text:p>75</text:p>
          </table:table-cell>
          <table:table-cell office:value-type="float" office:value="75" table:style-name="ce314">
            <text:p>75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4"/>
          <table:table-cell table:style-name="ce315"/>
          <table:table-cell table:style-name="ce315"/>
          <table:table-cell table:style-name="ce315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number-columns-repeated="15360" table:style-name="ce169"/>
        </table:table-row>
        <table:table-row table:style-name="ro1">
          <table:table-cell office:value-type="string" table:number-columns-spanned="1" table:number-rows-spanned="3" table:style-name="ce180">
            <text:p>COMPRENDRE À L’ORAL</text:p>
          </table:table-cell>
          <table:table-cell office:value-type="string" table:style-name="ce164">
            <text:p>Comprendre les consignes de classe</text:p>
          </table:table-cell>
          <table:table-cell office:value-type="float" office:value="5" table:style-name="ce161">
            <text:p>5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83.3333333333333" table:style-name="ce283">
            <text:p>83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">
          <table:covered-table-cell/>
          <table:table-cell office:value-type="string" table:style-name="ce164">
            <text:p>Comprendre des mots familiers et des expressions très courantes</text:p>
          </table:table-cell>
          <table:table-cell office:value-type="float" office:value="6" table:style-name="ce161">
            <text:p>6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6.6666666666667" table:style-name="ce283">
            <text:p>67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">
          <table:covered-table-cell/>
          <table:table-cell office:value-type="string" table:style-name="ce164">
            <text:p>Suivre des instructions courtes et simples</text:p>
          </table:table-cell>
          <table:table-cell office:value-type="float" office:value="7" table:style-name="ce161">
            <text:p>7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2">
            <text:p>5</text:p>
          </table:table-cell>
          <table:table-cell table:number-columns-repeated="16347"/>
        </table:table-row>
        <table:table-row table:style-name="ro1">
          <table:table-cell table:style-name="ce287"/>
          <table:table-cell office:value-type="string" table:style-name="ce288">
            <text:p>score en %</text:p>
          </table:table-cell>
          <table:table-cell table:style-name="ce289"/>
          <table:table-cell office:value-type="float" office:value="66.6666666666667" table:style-name="ce290">
            <text:p>67</text:p>
          </table:table-cell>
          <table:table-cell office:value-type="float" office:value="0" table:style-name="ce290">
            <text:p>0</text:p>
          </table:table-cell>
          <table:table-cell office:value-type="float" office:value="66.6666666666667" table:style-name="ce290">
            <text:p>67</text:p>
          </table:table-cell>
          <table:table-cell office:value-type="float" office:value="66.6666666666667" table:style-name="ce290">
            <text:p>67</text:p>
          </table:table-cell>
          <table:table-cell office:value-type="float" office:value="66.6666666666667" table:style-name="ce290">
            <text:p>67</text:p>
          </table:table-cell>
          <table:table-cell office:value-type="float" office:value="33.3333333333333" table:style-name="ce290">
            <text:p>33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office:value-type="float" office:value="0" table:style-name="ce291">
            <text:p>0,00</text:p>
          </table:table-cell>
          <table:table-cell table:style-name="ce290"/>
          <table:table-cell table:style-name="ce292"/>
          <table:table-cell table:style-name="ce292"/>
          <table:table-cell table:style-name="ce292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number-columns-repeated="15360" table:style-name="ce169"/>
        </table:table-row>
        <table:table-row table:style-name="ro1">
          <table:table-cell office:value-type="string" table:number-columns-spanned="1" table:number-rows-spanned="3" table:style-name="ce180">
            <text:p>PARLER EN CONTINU</text:p>
          </table:table-cell>
          <table:table-cell table:style-name="ce164"/>
          <table:table-cell office:value-type="float" office:value="8" table:style-name="ce161">
            <text:p>8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83.3333333333333" table:style-name="ce283">
            <text:p>83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164">
            <text:p>Utiliser des expressions et des phrases proches des modèles rencontrés lors des apprentissages</text:p>
          </table:table-cell>
          <table:table-cell office:value-type="float" office:value="9" table:style-name="ce161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3.3333333333333" table:style-name="ce283">
            <text:p>3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164">
            <text:p>Lire à haute voix et de manière expressive un texte bref après répétition</text:p>
          </table:table-cell>
          <table:table-cell office:value-type="float" office:value="10" table:style-name="ce161">
            <text:p>10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3.3333333333333" table:style-name="ce283">
            <text:p>3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16347"/>
        </table:table-row>
        <table:table-row table:style-name="ro1">
          <table:table-cell table:style-name="ce281"/>
          <table:table-cell office:value-type="string" table:style-name="ce282">
            <text:p>score en %</text:p>
          </table:table-cell>
          <table:table-cell table:style-name="ce171"/>
          <table:table-cell office:value-type="float" office:value="66.6666666666667" table:style-name="ce294">
            <text:p>67</text:p>
          </table:table-cell>
          <table:table-cell office:value-type="float" office:value="33.3333333333333" table:style-name="ce295">
            <text:p>33</text:p>
          </table:table-cell>
          <table:table-cell office:value-type="float" office:value="100" table:style-name="ce295">
            <text:p>100</text:p>
          </table:table-cell>
          <table:table-cell office:value-type="float" office:value="33.3333333333333" table:style-name="ce295">
            <text:p>33</text:p>
          </table:table-cell>
          <table:table-cell office:value-type="float" office:value="33.3333333333333" table:style-name="ce295">
            <text:p>33</text:p>
          </table:table-cell>
          <table:table-cell office:value-type="float" office:value="33.3333333333333" table:style-name="ce295">
            <text:p>33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table:style-name="ce295"/>
          <table:table-cell table:style-name="ce296"/>
          <table:table-cell table:style-name="ce296"/>
          <table:table-cell table:style-name="ce296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number-columns-repeated="15360" table:style-name="ce169"/>
        </table:table-row>
        <table:table-row table:style-name="ro17">
          <table:table-cell office:value-type="string" table:number-columns-spanned="1" table:number-rows-spanned="2" table:style-name="ce180">
            <text:p>LIRE</text:p>
          </table:table-cell>
          <table:table-cell office:value-type="string" table:style-name="ce164">
            <text:p>Comprendre  des  textes  courts  et  simples  en  s’appuyant  sur  des  éléments <text:s/>connus (indications, informations)</text:p>
          </table:table-cell>
          <table:table-cell office:value-type="float" office:value="11" table:style-name="ce161">
            <text:p>1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6.6666666666667" table:style-name="ce283">
            <text:p>67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164">
            <text:p>Se  faire  une  idée  du  contenu  d’un  texte  informatif  simple,  accompagné éventuellement d'un document visuel</text:p>
          </table:table-cell>
          <table:table-cell office:value-type="float" office:value="12" table:style-name="ce161">
            <text:p>12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6.6666666666667" table:style-name="ce283">
            <text:p>67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">
          <table:table-cell table:style-name="ce298"/>
          <table:table-cell office:value-type="string" table:style-name="ce299">
            <text:p>score en %</text:p>
          </table:table-cell>
          <table:table-cell table:style-name="ce300"/>
          <table:table-cell office:value-type="float" office:value="100" table:style-name="ce301">
            <text:p>100</text:p>
          </table:table-cell>
          <table:table-cell office:value-type="float" office:value="50" table:style-name="ce301">
            <text:p>50</text:p>
          </table:table-cell>
          <table:table-cell office:value-type="float" office:value="50" table:style-name="ce301">
            <text:p>50</text:p>
          </table:table-cell>
          <table:table-cell office:value-type="float" office:value="50" table:style-name="ce301">
            <text:p>50</text:p>
          </table:table-cell>
          <table:table-cell office:value-type="float" office:value="50" table:style-name="ce301">
            <text:p>50</text:p>
          </table:table-cell>
          <table:table-cell office:value-type="float" office:value="100" table:style-name="ce301">
            <text:p>10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1"/>
          <table:table-cell table:style-name="ce302"/>
          <table:table-cell table:style-name="ce302"/>
          <table:table-cell table:style-name="ce302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style-name="ce303"/>
          <table:table-cell table:number-columns-repeated="15360" table:style-name="ce169"/>
        </table:table-row>
        <table:table-row table:style-name="ro3">
          <table:table-cell office:value-type="string" table:number-columns-spanned="1" table:number-rows-spanned="5" table:style-name="ce180">
            <text:p>ÉCRIRE<text:s/></text:p>
          </table:table-cell>
          <table:table-cell office:value-type="string" table:style-name="ce164">
            <text:p>Copier des mots isolés et des textes courts</text:p>
          </table:table-cell>
          <table:table-cell office:value-type="float" office:value="13" table:style-name="ce161">
            <text:p>13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3">
            <text:p>5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2">
          <table:covered-table-cell/>
          <table:table-cell office:value-type="string" table:style-name="ce164">
            <text:p>Écrire un message électronique simple ou une courte carte postale en référence à des modèles</text:p>
          </table:table-cell>
          <table:table-cell office:value-type="float" office:value="14" table:style-name="ce161">
            <text:p>14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9" table:style-name="ce285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3.3333333333333" table:style-name="ce283">
            <text:p>33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4">
          <table:covered-table-cell/>
          <table:table-cell office:value-type="string" table:style-name="ce164">
            <text:p>Renseigner un questionnaire</text:p>
          </table:table-cell>
          <table:table-cell office:value-type="float" office:value="15" table:style-name="ce161">
            <text:p>15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3">
            <text:p>50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">
          <table:covered-table-cell/>
          <table:table-cell office:value-type="string" table:style-name="ce164">
            <text:p>Produire de manière autonome quelques phrases</text:p>
          </table:table-cell>
          <table:table-cell office:value-type="float" office:value="16" table:style-name="ce161">
            <text:p>16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3.3333333333333" table:style-name="ce283">
            <text:p>33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">
          <table:covered-table-cell/>
          <table:table-cell office:value-type="string" table:style-name="ce164">
            <text:p>Écrire sous la dictée des expressions connues</text:p>
          </table:table-cell>
          <table:table-cell office:value-type="float" office:value="17" table:style-name="ce161">
            <text:p>17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5">
            <text:p>9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66.6666666666667" table:style-name="ce283">
            <text:p>67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16347"/>
        </table:table-row>
        <table:table-row table:style-name="ro1">
          <table:table-cell table:style-name="ce304"/>
          <table:table-cell office:value-type="string" table:style-name="ce305">
            <text:p>score en %</text:p>
          </table:table-cell>
          <table:table-cell table:style-name="ce306"/>
          <table:table-cell office:value-type="float" office:value="80" table:style-name="ce307">
            <text:p>80</text:p>
          </table:table-cell>
          <table:table-cell office:value-type="float" office:value="20" table:style-name="ce307">
            <text:p>20</text:p>
          </table:table-cell>
          <table:table-cell office:value-type="float" office:value="60" table:style-name="ce307">
            <text:p>60</text:p>
          </table:table-cell>
          <table:table-cell office:value-type="float" office:value="20" table:style-name="ce307">
            <text:p>20</text:p>
          </table:table-cell>
          <table:table-cell office:value-type="float" office:value="0" table:style-name="ce307">
            <text:p>0</text:p>
          </table:table-cell>
          <table:table-cell office:value-type="float" office:value="100" table:style-name="ce307">
            <text:p>10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table:style-name="ce308"/>
          <table:table-cell table:style-name="ce309"/>
          <table:table-cell table:style-name="ce309"/>
          <table:table-cell table:style-name="ce309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number-columns-repeated="15360" table:style-name="ce169"/>
        </table:table-row>
        <table:table-row table:style-name="ro9">
          <table:table-cell table:style-name="ce173"/>
          <table:table-cell table:number-columns-spanned="2" table:number-rows-spanned="1" table:style-name="ce261"/>
          <table:covered-table-cell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number-columns-repeated="2" table:style-name="ce175"/>
          <table:table-cell table:number-columns-repeated="2" table:style-name="ce33"/>
          <table:table-cell table:number-columns-repeated="16347"/>
        </table:table-row>
        <table:table-row table:number-rows-repeated="1048549" table:style-name="ro7">
          <table:table-cell table:number-columns-repeated="16384"/>
        </table:table-row>
      </table:table>
      <table:table table:name="élève" table:style-name="ta1">
        <table:table-column table:style-name="co11" table:default-cell-style-name="ce2"/>
        <table:table-column table:style-name="co12" table:default-cell-style-name="ce184"/>
        <table:table-column table:style-name="co13" table:default-cell-style-name="ce184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1017" table:default-cell-style-name="ce2"/>
        <table:table-column table:style-name="co5" table:number-columns-repeated="15360" table:default-cell-style-name="ce1"/>
        <table:table-row table:style-name="ro18">
          <table:table-cell office:value-type="string" table:style-name="ce182">
            <text:p>élève</text:p>
          </table:table-cell>
          <table:table-cell office:value-type="string" table:style-name="ce182">
            <text:p>clara</text:p>
          </table:table-cell>
          <table:table-cell office:value-type="string" table:style-name="ce183">
            <text:p>Sélectionner l'élève dans la cellule B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184"/>
          <table:table-cell office:value-type="string" table:style-name="ce185">
            <text:p>NIVEAU A1 validé</text:p>
          </table:table-cell>
          <table:table-cell table:number-columns-repeated="1021" table:style-name="ce2"/>
          <table:table-cell table:number-columns-repeated="15360"/>
        </table:table-row>
        <table:table-row table:style-name="ro19">
          <table:table-cell table:style-name="ce186"/>
          <table:table-cell office:value-type="string" table:number-columns-spanned="2" table:number-rows-spanned="1" table:style-name="ce267">
            <text:p>Réagir et dialoguer</text:p>
          </table:table-cell>
          <table:covered-table-cell/>
          <table:table-cell table:style-name="ce2"/>
          <table:table-cell office:value-type="string" table:style-name="ce16">
            <text:p>Domaines</text:p>
          </table:table-cell>
          <table:table-cell office:value-type="string" table:style-name="ce187">
            <text:p>Nombre d’items validés (code1)</text:p>
          </table:table-cell>
          <table:table-cell office:value-type="string" table:style-name="ce188">
            <text:p>Validation/1</text:p>
          </table:table-cell>
          <table:table-cell office:value-type="string" table:style-name="ce189">
            <text:p>score en %</text:p>
          </table:table-cell>
          <table:table-cell table:number-columns-repeated="16376"/>
        </table:table-row>
        <table:table-row table:style-name="ro2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4">
            <text:p>Communiquer, au besoin avec des pauses pour chercher ses mots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13">
            <text:p>Réagir et dialoguer/4</text:p>
          </table:table-cell>
          <table:table-cell office:value-type="float" office:value="3" table:style-name="ce191">
            <text:p>3</text:p>
          </table:table-cell>
          <table:table-cell office:value-type="float" office:value="1" table:style-name="ce192">
            <text:p>1</text:p>
          </table:table-cell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20">
          <table:table-cell office:value-type="float" office:value="9" table:style-name="ce190">
            <text:p>9</text:p>
          </table:table-cell>
          <table:table-cell office:value-type="string" table:number-columns-spanned="2" table:number-rows-spanned="1" table:style-name="ce264">
            <text:p>Se  présenter  ;  présenter  quelqu’un  ;  demander  à  quelqu’un  de  ses nouvelles  en  utilisant  les   formes de politesse les plus élémentaires ; accueil et prise de congé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string" table:style-name="ce16">
            <text:p>Comprendre à l’oral/3</text:p>
          </table:table-cell>
          <table:table-cell office:value-type="float" office:value="2" table:style-name="ce187">
            <text:p>2</text:p>
          </table:table-cell>
          <table:table-cell office:value-type="float" office:value="1" table:style-name="ce188">
            <text:p>1</text:p>
          </table:table-cell>
          <table:table-cell office:value-type="float" office:value="66.6666666666667" table:style-name="ce193">
            <text:p>67</text:p>
          </table:table-cell>
          <table:table-cell table:number-columns-repeated="16376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4">
            <text:p>Répondre à des questions et en poser (sujets familiers ou besoins immédiats)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16">
            <text:p>Parler en continu/3</text:p>
          </table:table-cell>
          <table:table-cell office:value-type="float" office:value="3" table:style-name="ce187">
            <text:p>3</text:p>
          </table:table-cell>
          <table:table-cell office:value-type="float" office:value="1" table:style-name="ce188">
            <text:p>1</text:p>
          </table:table-cell>
          <table:table-cell office:value-type="float" office:value="100" table:style-name="ce193">
            <text:p>100</text:p>
          </table:table-cell>
          <table:table-cell table:number-columns-repeated="16376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4">
            <text:p>Épeler des mots familiers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16">
            <text:p>Lire/2</text:p>
          </table:table-cell>
          <table:table-cell office:value-type="float" office:value="1" table:style-name="ce187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9">
          <table:table-cell office:value-type="float" office:value="3" table:style-name="ce190">
            <text:p>3</text:p>
          </table:table-cell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table:style-name="ce2"/>
          <table:table-cell office:value-type="string" table:style-name="ce194">
            <text:p>Ecrire/5</text:p>
          </table:table-cell>
          <table:table-cell office:value-type="float" office:value="3" table:style-name="ce195">
            <text:p>3</text:p>
          </table:table-cell>
          <table:table-cell office:value-type="float" office:value="1" table:style-name="ce196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76"/>
        </table:table-row>
        <table:table-row table:style-name="ro4">
          <table:table-cell office:value-type="float" office:value="75" table:style-name="ce197">
            <text:p>75</text:p>
          </table:table-cell>
          <table:table-cell office:value-type="string" table:number-columns-spanned="2" table:number-rows-spanned="1" table:style-name="ce266">
            <text:p>Score en %</text:p>
          </table:table-cell>
          <table:covered-table-cell/>
          <table:table-cell table:style-name="ce2"/>
          <table:table-cell office:value-type="string" table:style-name="ce189">
            <text:p>Nombre de dom validés/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86">
            <text:p>5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" table:style-name="ce198">
            <text:p>1</text:p>
          </table:table-cell>
          <table:table-cell office:value-type="string" table:style-name="ce199">
            <text:p>validation D1</text:p>
          </table:table-cell>
          <table:table-cell table:style-name="ce200"/>
          <table:table-cell table:style-name="ce2"/>
          <table:table-cell office:value-type="string" table:style-name="ce189">
            <text:p>Nombre d'items validés/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01">
            <text:p>1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02"/>
          <table:table-cell office:value-type="string" table:number-columns-spanned="2" table:number-rows-spanned="1" table:style-name="ce267">
            <text:p>Comprendre à l'oral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9">
            <text:p>Comprendre les consignes de classe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16">
            <text:p>Domaines</text:p>
          </table:table-cell>
          <table:table-cell office:value-type="string" table:style-name="ce189">
            <text:p>score en %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9">
            <text:p>Comprendre des mots familiers et des expressions très courantes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13">
            <text:p>Réagir et dialoguer</text:p>
          </table:table-cell>
          <table:table-cell office:value-type="float" office:value="75" table:style-name="ce5">
            <text:p>75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0" table:style-name="ce190">
            <text:p>0</text:p>
          </table:table-cell>
          <table:table-cell office:value-type="string" table:number-columns-spanned="2" table:number-rows-spanned="1" table:style-name="ce269">
            <text:p>Suivre des instructions courtes et simples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string" table:style-name="ce16">
            <text:p>Comprendre à l’oral</text:p>
          </table:table-cell>
          <table:table-cell office:value-type="float" office:value="66.6666666666667" table:style-name="ce193">
            <text:p>67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2" table:style-name="ce190">
            <text:p>2</text:p>
          </table:table-cell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table:style-name="ce2"/>
          <table:table-cell office:value-type="string" table:style-name="ce16">
            <text:p>Parler en continu</text:p>
          </table:table-cell>
          <table:table-cell office:value-type="float" office:value="100" table:style-name="ce193">
            <text:p>1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66.6666666666667" table:style-name="ce203">
            <text:p>67</text:p>
          </table:table-cell>
          <table:table-cell office:value-type="string" table:number-columns-spanned="2" table:number-rows-spanned="1" table:style-name="ce266">
            <text:p>Score en %</text:p>
          </table:table-cell>
          <table:covered-table-cell/>
          <table:table-cell table:style-name="ce2"/>
          <table:table-cell office:value-type="string" table:style-name="ce16">
            <text:p>Lire</text:p>
          </table:table-cell>
          <table:table-cell office:value-type="float" office:value="50" table:style-name="ce5">
            <text:p>5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198">
            <text:p>1</text:p>
          </table:table-cell>
          <table:table-cell office:value-type="string" table:style-name="ce204">
            <text:p>validation D2</text:p>
          </table:table-cell>
          <table:table-cell table:style-name="ce205"/>
          <table:table-cell table:style-name="ce2"/>
          <table:table-cell office:value-type="string" table:style-name="ce16">
            <text:p>Ecrire</text:p>
          </table:table-cell>
          <table:table-cell office:value-type="float" office:value="60" table:style-name="ce5">
            <text:p>6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202"/>
          <table:table-cell office:value-type="string" table:number-columns-spanned="2" table:number-rows-spanned="1" table:style-name="ce267">
            <text:p>Parler en continue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4">
            <text:p>Reproduire un modèle oral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206">
            <text:p>Domaines</text:p>
          </table:table-cell>
          <table:table-cell office:value-type="string" table:style-name="ce5">
            <text:p>VALIDATION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4">
            <text:p>Utiliser des expressions et des phrases proches des modèles rencontrés lors des apprentissages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207">
            <text:p>Réagir et dialoguer</text:p>
          </table:table-cell>
          <table:table-cell office:value-type="float" office:value="1" table:style-name="ce5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1" table:style-name="ce190">
            <text:p>1</text:p>
          </table:table-cell>
          <table:table-cell office:value-type="string" table:number-columns-spanned="2" table:number-rows-spanned="1" table:style-name="ce264">
            <text:p>Lire à haute voix et de manière expressive un texte bref après répétition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206">
            <text:p>Comprendre à l’oral</text:p>
          </table:table-cell>
          <table:table-cell office:value-type="float" office:value="1" table:style-name="ce5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3" table:style-name="ce190">
            <text:p>3</text:p>
          </table:table-cell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table:style-name="ce2"/>
          <table:table-cell office:value-type="string" table:style-name="ce206">
            <text:p>Parler en continu</text:p>
          </table:table-cell>
          <table:table-cell office:value-type="float" office:value="1" table:style-name="ce5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float" office:value="100" table:style-name="ce203">
            <text:p>100</text:p>
          </table:table-cell>
          <table:table-cell office:value-type="string" table:number-columns-spanned="2" table:number-rows-spanned="1" table:style-name="ce266">
            <text:p>Score en %</text:p>
          </table:table-cell>
          <table:covered-table-cell/>
          <table:table-cell table:style-name="ce2"/>
          <table:table-cell office:value-type="string" table:style-name="ce206">
            <text:p>Lire</text:p>
          </table:table-cell>
          <table:table-cell office:value-type="float" office:value="1" table:style-name="ce5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198">
            <text:p>1</text:p>
          </table:table-cell>
          <table:table-cell office:value-type="string" table:style-name="ce204">
            <text:p>validation D3</text:p>
          </table:table-cell>
          <table:table-cell table:style-name="ce205"/>
          <table:table-cell table:style-name="ce2"/>
          <table:table-cell office:value-type="string" table:style-name="ce206">
            <text:p>Ecrire</text:p>
          </table:table-cell>
          <table:table-cell office:value-type="float" office:value="1" table:style-name="ce5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table:style-name="ce202"/>
          <table:table-cell office:value-type="string" table:number-columns-spanned="2" table:number-rows-spanned="1" table:style-name="ce267">
            <text:p>Lire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64">
            <text:p>Comprendre  des  textes  courts  et  simples  en  s’appuyant  sur  des  éléments <text:s/>connus (indications, informations)</text:p>
          </table:table-cell>
          <table:covered-table-cell/>
          <table:table-cell office:value-type="float" office:value="0" table:style-name="ce2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64">
            <text:p>Se  faire  une  idée  du  contenu  d’un  texte  informatif  simple,  accompagné éventuellement d'un document visuel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table:number-columns-repeated="3" table:style-name="ce2"/>
          <table:table-cell office:value-type="string" table:style-name="ce5">
            <text:p>GROUPE</text:p>
          </table:table-cell>
          <table:table-cell office:value-type="string" table:style-name="ce5">
            <text:p>Elève</text:p>
          </table:table-cell>
          <table:table-cell table:number-columns-repeated="16376"/>
        </table:table-row>
        <table:table-row table:style-name="ro9">
          <table:table-cell office:value-type="float" office:value="50" table:style-name="ce208">
            <text:p>50</text:p>
          </table:table-cell>
          <table:table-cell office:value-type="string" table:number-columns-spanned="2" table:number-rows-spanned="1" table:style-name="ce266">
            <text:p>Score en %</text:p>
          </table:table-cell>
          <table:covered-table-cell/>
          <table:table-cell table:number-columns-repeated="2" table:style-name="ce2"/>
          <table:table-cell office:value-type="string" table:style-name="ce5">
            <text:p>Réagir et dialoguer</text:p>
          </table:table-cell>
          <table:table-cell office:value-type="float" office:value="62.5" table:style-name="ce193">
            <text:p>63</text:p>
          </table:table-cell>
          <table:table-cell office:value-type="float" office:value="75" table:style-name="ce193">
            <text:p>75</text:p>
          </table:table-cell>
          <table:table-cell table:number-columns-repeated="16376"/>
        </table:table-row>
        <table:table-row table:style-name="ro21">
          <table:table-cell office:value-type="float" office:value="1" table:style-name="ce209">
            <text:p>1</text:p>
          </table:table-cell>
          <table:table-cell office:value-type="string" table:number-columns-spanned="2" table:number-rows-spanned="1" table:style-name="ce220">
            <text:p>validation D4</text:p>
          </table:table-cell>
          <table:covered-table-cell/>
          <table:table-cell table:number-columns-repeated="2" table:style-name="ce2"/>
          <table:table-cell office:value-type="string" table:style-name="ce5">
            <text:p>Comprendre à l'oral</text:p>
          </table:table-cell>
          <table:table-cell office:value-type="float" office:value="50" table:style-name="ce193">
            <text:p>50</text:p>
          </table:table-cell>
          <table:table-cell office:value-type="float" office:value="66.6666666666667" table:style-name="ce193">
            <text:p>67</text:p>
          </table:table-cell>
          <table:table-cell table:number-columns-repeated="16376"/>
        </table:table-row>
        <table:table-row table:style-name="ro9">
          <table:table-cell table:style-name="ce186"/>
          <table:table-cell office:value-type="string" table:number-columns-spanned="2" table:number-rows-spanned="1" table:style-name="ce267">
            <text:p>Ecrire</text:p>
          </table:table-cell>
          <table:covered-table-cell/>
          <table:table-cell table:number-columns-repeated="2" table:style-name="ce2"/>
          <table:table-cell office:value-type="string" table:style-name="ce5">
            <text:p>Parler en continue</text:p>
          </table:table-cell>
          <table:table-cell office:value-type="float" office:value="50" table:style-name="ce193">
            <text:p>50</text:p>
          </table:table-cell>
          <table:table-cell office:value-type="float" office:value="100" table:style-name="ce193">
            <text:p>100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64">
            <text:p>Copier des mots isolés et des textes courts</text:p>
          </table:table-cell>
          <table:covered-table-cell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5">
            <text:p>Lire</text:p>
          </table:table-cell>
          <table:table-cell office:value-type="float" office:value="66.6666666666667" table:style-name="ce193">
            <text:p>67</text:p>
          </table:table-cell>
          <table:table-cell office:value-type="float" office:value="50" table:style-name="ce193">
            <text:p>50</text:p>
          </table:table-cell>
          <table:table-cell table:number-columns-repeated="16376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64">
            <text:p>Écrire un message électronique simple ou une courte carte postale en référence à des modèles</text:p>
          </table:table-cell>
          <table:covered-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5">
            <text:p>Ecrire</text:p>
          </table:table-cell>
          <table:table-cell office:value-type="float" office:value="46.6666666666667" table:style-name="ce193">
            <text:p>47</text:p>
          </table:table-cell>
          <table:table-cell office:value-type="float" office:value="60" table:style-name="ce193">
            <text:p>60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64">
            <text:p>Renseigner un questionnaire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68">
            <text:p>Produire de manière autonome quelques phrases</text:p>
          </table:table-cell>
          <table:covered-table-cell/>
          <table:table-cell office:value-type="float" office:value="0" table:style-name="ce2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64">
            <text:p>Écrire sous la dictée des expressions connues</text:p>
          </table:table-cell>
          <table:covered-table-cell/>
          <table:table-cell office:value-type="float" office:value="1" table:style-name="ce2">
            <text:p>1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9">
          <table:table-cell office:value-type="float" office:value="60" table:style-name="ce208">
            <text:p>60</text:p>
          </table:table-cell>
          <table:table-cell office:value-type="string" table:number-columns-spanned="2" table:number-rows-spanned="1" table:style-name="ce266">
            <text:p>Score en %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string" table:style-name="ce211">
            <text:p>validation D5</text:p>
          </table:table-cell>
          <table:table-cell table:style-name="ce212"/>
          <table:table-cell table:number-columns-repeated="1021" table:style-name="ce2"/>
          <table:table-cell table:number-columns-repeated="15360"/>
        </table:table-row>
        <table:table-row table:number-rows-repeated="1048537" table:style-name="ro7">
          <table:table-cell table:number-columns-repeated="16384"/>
        </table:table-row>
      </table:table>
      <table:table table:name="Graph_nbre_it+_dom_validés_élèv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0" draw:style-name="a0" draw:name="Graphique 1" svg:x="0.02953in" svg:y="0in" svg:width="10.17205in" svg:height="7.294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1_sc_par_dom_élèv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" draw:style-name="a1" draw:name="Graphique 1" svg:x="0.02953in" svg:y="0in" svg:width="10.16299in" svg:height="7.2897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2_validation_dom_élèv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2" draw:style-name="a2" draw:name="Graphique 1" svg:x="0.02953in" svg:y="0in" svg:width="10.16299in" svg:height="7.289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3_dom1élève_items_réussis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3" draw:style-name="a3" draw:name="Graphique 1" svg:x="0.02953in" svg:y="0in" svg:width="10.16299in" svg:height="7.2897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4_dom2élève_items_réussis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4" draw:style-name="a4" draw:name="Graphique 1" svg:x="0.02953in" svg:y="0in" svg:width="10.16299in" svg:height="7.2897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5_dom3élève_items_réussis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5" draw:style-name="a5" draw:name="Graphique 1" svg:x="0.02953in" svg:y="0in" svg:width="10.16299in" svg:height="7.2897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6_dom4élève_items_réussis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6" draw:style-name="a6" draw:name="Graphique 1" svg:x="0.02953in" svg:y="0in" svg:width="10.16299in" svg:height="7.2897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7_dom5élève_items_réussis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7" draw:style-name="a7" draw:name="Graphique 1" svg:x="0.02953in" svg:y="0in" svg:width="10.16299in" svg:height="7.2897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8_scoresDom_élève_group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8" draw:style-name="a8" draw:name="Graphique 1" svg:x="0.02953in" svg:y="0in" svg:width="10.16299in" svg:height="7.2897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oupe" table:style-name="ta1">
        <table:table-column table:style-name="co4" table:number-columns-repeated="2" table:default-cell-style-name="ce2"/>
        <table:table-column table:style-name="co19" table:default-cell-style-name="ce2"/>
        <table:table-column table:style-name="co4" table:number-columns-repeated="2" table:default-cell-style-name="ce2"/>
        <table:table-column table:style-name="co20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table:number-columns-spanned="2" table:number-rows-spanned="2" table:style-name="ce242"/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5">
            <text:p>nombre de codes 1</text:p>
          </table:table-cell>
          <table:table-cell office:value-type="string" table:style-name="ce223">
            <text:p>score en %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3">
            <text:p>Réagir et dialoguer</text:p>
          </table:table-cell>
          <table:covered-table-cell/>
          <table:table-cell table:style-name="ce5"/>
          <table:table-cell table:style-name="ce224"/>
          <table:table-cell table:style-name="ce2"/>
          <table:table-cell office:value-type="string" table:style-name="ce169">
            <text:p>GROUPE</text:p>
          </table:table-cell>
          <table:table-cell office:value-type="string" table:style-name="ce2">
            <text:p>scores moyens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37">
            <text:p>item 1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0" table:style-name="ce193">
            <text:p>50</text:p>
          </table:table-cell>
          <table:table-cell table:style-name="ce2"/>
          <table:table-cell office:value-type="string" table:style-name="ce5">
            <text:p>Réagir et dialoguer</text:p>
          </table:table-cell>
          <table:table-cell office:value-type="float" office:value="62.5" table:style-name="ce193">
            <text:p>6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37">
            <text:p>item 2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0" table:style-name="ce193">
            <text:p>50</text:p>
          </table:table-cell>
          <table:table-cell table:style-name="ce2"/>
          <table:table-cell office:value-type="string" table:style-name="ce5">
            <text:p>Comprendre à l'oral</text:p>
          </table:table-cell>
          <table:table-cell office:value-type="float" office:value="50" table:style-name="ce193">
            <text:p>5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37">
            <text:p>item 3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00" table:style-name="ce193">
            <text:p>100</text:p>
          </table:table-cell>
          <table:table-cell table:style-name="ce2"/>
          <table:table-cell office:value-type="string" table:style-name="ce5">
            <text:p>Parler en continue</text:p>
          </table:table-cell>
          <table:table-cell office:value-type="float" office:value="50" table:style-name="ce193">
            <text:p>5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37">
            <text:p>item 4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0" table:style-name="ce193">
            <text:p>50</text:p>
          </table:table-cell>
          <table:table-cell table:style-name="ce2"/>
          <table:table-cell office:value-type="string" table:style-name="ce5">
            <text:p>Lire</text:p>
          </table:table-cell>
          <table:table-cell office:value-type="float" office:value="66.6666666666667" table:style-name="ce193">
            <text:p>67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office:value-type="float" office:value="15" table:style-name="ce5">
            <text:p>15</text:p>
          </table:table-cell>
          <table:table-cell table:style-name="ce5"/>
          <table:table-cell table:style-name="ce2"/>
          <table:table-cell office:value-type="string" table:style-name="ce5">
            <text:p>Ecrire</text:p>
          </table:table-cell>
          <table:table-cell office:value-type="float" office:value="46.6666666666667" table:style-name="ce193">
            <text:p>47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1">
            <text:p>Score moyen en %</text:p>
          </table:table-cell>
          <table:covered-table-cell/>
          <table:table-cell office:value-type="float" office:value="62.5" table:style-name="ce225">
            <text:p>63</text:p>
          </table:table-cell>
          <table:table-cell table:style-name="ce5"/>
          <table:table-cell table:style-name="ce2"/>
          <table:table-cell office:value-type="string" table:style-name="ce226">
            <text:p>VALIDATION N A1</text:p>
          </table:table-cell>
          <table:table-cell office:value-type="float" office:value="33.3333333333333" table:style-name="ce22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nombre de validations</text:p>
          </table:table-cell>
          <table:table-cell table:style-name="ce229"/>
          <table:table-cell office:value-type="float" office:value="4" table:style-name="ce230">
            <text:p>4</text:p>
          </table:table-cell>
          <table:table-cell office:value-type="percentage" office:value="0.66666666666666696" table:style-name="ce231">
            <text:p>67%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3">
            <text:p>Comprendre à l'oral</text:p>
          </table:table-cell>
          <table:covered-table-cell/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75">
            <text:p>item 5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83.3333333333333" table:style-name="ce193">
            <text:p>83</text:p>
          </table:table-cell>
          <table:table-cell table:style-name="ce2"/>
          <table:table-cell office:value-type="string" table:style-name="ce5">
            <text:p>Nombre d'élèves total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5">
            <text:p>item 6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6.6666666666667" table:style-name="ce193">
            <text:p>67</text:p>
          </table:table-cell>
          <table:table-cell table:style-name="ce2"/>
          <table:table-cell office:value-type="string" table:style-name="ce5">
            <text:p>réagir et dialoguer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5">
            <text:p>item 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string" table:style-name="ce5">
            <text:p>comprendre à l'oral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office:value-type="float" office:value="9" table:style-name="ce5">
            <text:p>9</text:p>
          </table:table-cell>
          <table:table-cell table:style-name="ce5"/>
          <table:table-cell table:style-name="ce2"/>
          <table:table-cell office:value-type="string" table:style-name="ce5">
            <text:p>parler en continu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1">
            <text:p>Score moyen en %</text:p>
          </table:table-cell>
          <table:covered-table-cell/>
          <table:table-cell office:value-type="float" office:value="50" table:style-name="ce225">
            <text:p>50</text:p>
          </table:table-cell>
          <table:table-cell table:style-name="ce5"/>
          <table:table-cell table:style-name="ce2"/>
          <table:table-cell office:value-type="string" table:style-name="ce5">
            <text:p>lire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Nombre de validations</text:p>
          </table:table-cell>
          <table:table-cell table:style-name="ce229"/>
          <table:table-cell office:value-type="float" office:value="4" table:style-name="ce230">
            <text:p>4</text:p>
          </table:table-cell>
          <table:table-cell office:value-type="percentage" office:value="0.66666666666666696" table:style-name="ce231">
            <text:p>67%</text:p>
          </table:table-cell>
          <table:table-cell table:style-name="ce2"/>
          <table:table-cell office:value-type="string" table:style-name="ce5">
            <text:p>écrire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33">
            <text:p>Parler en continue</text:p>
          </table:table-cell>
          <table:covered-table-cell/>
          <table:table-cell table:number-columns-repeated="2" table:style-name="ce5"/>
          <table:table-cell table:style-name="ce2"/>
          <table:table-cell office:value-type="string" table:style-name="ce5">
            <text:p>Niveau A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4">
            <text:p>item 8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83.3333333333333" table:style-name="ce193">
            <text:p>83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74">
            <text:p>item 9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3.3333333333333" table:style-name="ce193">
            <text:p>33</text:p>
          </table:table-cell>
          <table:table-cell table:style-name="ce2"/>
          <table:table-cell office:value-type="string" table:style-name="ce5">
            <text:p>réagir et dialoguer</text:p>
          </table:table-cell>
          <table:table-cell office:value-type="percentage" office:value="0.66666666666666696" table:style-name="ce232">
            <text:p>67%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4">
            <text:p>item 1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3.3333333333333" table:style-name="ce193">
            <text:p>33</text:p>
          </table:table-cell>
          <table:table-cell table:style-name="ce2"/>
          <table:table-cell office:value-type="string" table:style-name="ce5">
            <text:p>comprendre à l'oral</text:p>
          </table:table-cell>
          <table:table-cell office:value-type="percentage" office:value="0.66666666666666696" table:style-name="ce232">
            <text:p>67%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string" table:style-name="ce5">
            <text:p>parler en continue</text:p>
          </table:table-cell>
          <table:table-cell office:value-type="percentage" office:value="0.33333333333333298" table:style-name="ce232">
            <text:p>33%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1">
            <text:p>Score en %</text:p>
          </table:table-cell>
          <table:covered-table-cell/>
          <table:table-cell office:value-type="float" office:value="50" table:style-name="ce225">
            <text:p>5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string" table:style-name="ce5">
            <text:p>lire</text:p>
          </table:table-cell>
          <table:table-cell office:value-type="percentage" office:value="1" table:style-name="ce2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Nombre de validations</text:p>
          </table:table-cell>
          <table:table-cell table:style-name="ce229"/>
          <table:table-cell office:value-type="float" office:value="2" table:style-name="ce230">
            <text:p>2</text:p>
          </table:table-cell>
          <table:table-cell office:value-type="percentage" office:value="0.33333333333333298" table:style-name="ce231">
            <text:p>33%</text:p>
          </table:table-cell>
          <table:table-cell table:style-name="ce2"/>
          <table:table-cell office:value-type="string" table:style-name="ce5">
            <text:p>écrire</text:p>
          </table:table-cell>
          <table:table-cell office:value-type="percentage" office:value="0.5" table:style-name="ce232">
            <text:p>50%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33">
            <text:p>Lire</text:p>
          </table:table-cell>
          <table:covered-table-cell/>
          <table:table-cell table:number-columns-repeated="2" table:style-name="ce5"/>
          <table:table-cell table:style-name="ce2"/>
          <table:table-cell office:value-type="string" table:style-name="ce5">
            <text:p>Niveau A1</text:p>
          </table:table-cell>
          <table:table-cell office:value-type="percentage" office:value="0.33333333333333298" table:style-name="ce233">
            <text:p>33%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274">
            <text:p>item 11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6.6666666666667" table:style-name="ce193">
            <text:p>67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74">
            <text:p>item 12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6.6666666666667" table:style-name="ce193">
            <text:p>67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71">
            <text:p>Score en %</text:p>
          </table:table-cell>
          <table:covered-table-cell/>
          <table:table-cell office:value-type="float" office:value="66.6666666666667" table:style-name="ce225">
            <text:p>67</text:p>
          </table:table-cell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51">
            <text:p>Nombre de validations</text:p>
          </table:table-cell>
          <table:covered-table-cell/>
          <table:table-cell office:value-type="float" office:value="6" table:style-name="ce230">
            <text:p>6</text:p>
          </table:table-cell>
          <table:table-cell office:value-type="percentage" office:value="1" table:style-name="ce231">
            <text:p>100%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3">
            <text:p>Ecrire</text:p>
          </table:table-cell>
          <table:covered-table-cell/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7">
            <text:p>item 13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0" table:style-name="ce193">
            <text:p>5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7">
            <text:p>item 14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3.3333333333333" table:style-name="ce193">
            <text:p>33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7">
            <text:p>item 15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50" table:style-name="ce193">
            <text:p>5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70">
            <text:p>item 16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33.3333333333333" table:style-name="ce193">
            <text:p>33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37">
            <text:p>item17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66.6666666666667" table:style-name="ce193">
            <text:p>67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65">
            <text:p>Nombre de codes 1</text:p>
          </table:table-cell>
          <table:covered-table-cell/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71">
            <text:p>Score en %</text:p>
          </table:table-cell>
          <table:covered-table-cell/>
          <table:table-cell office:value-type="float" office:value="46.6666666666667" table:style-name="ce225">
            <text:p>47</text:p>
          </table:table-cell>
          <table:table-cell table:style-name="ce5"/>
          <table:table-cell table:style-name="ce2"/>
          <table:table-cell office:value-type="string" table:style-name="ce5">
            <text:p>Nbre de validation A1</text:p>
          </table:table-cell>
          <table:table-cell office:value-type="float" office:value="2" table:style-name="ce5">
            <text:p>2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228">
            <text:p>Nombre de validations</text:p>
          </table:table-cell>
          <table:table-cell table:style-name="ce234"/>
          <table:table-cell office:value-type="float" office:value="3" table:style-name="ce230">
            <text:p>3</text:p>
          </table:table-cell>
          <table:table-cell office:value-type="percentage" office:value="0.5" table:style-name="ce231">
            <text:p>50%</text:p>
          </table:table-cell>
          <table:table-cell table:style-name="ce2"/>
          <table:table-cell office:value-type="string" table:style-name="ce182">
            <text:p>% de validation A1</text:p>
          </table:table-cell>
          <table:table-cell office:value-type="float" office:value="33.3333333333333" table:style-name="ce235">
            <text:p>33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72">
            <text:p>Nombre d'items</text:p>
          </table:table-cell>
          <table:covered-table-cell/>
          <table:table-cell office:value-type="float" office:value="17" table:style-name="ce5">
            <text:p>17</text:p>
          </table:table-cell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73">
            <text:p>Nombre d'élèves</text:p>
          </table:table-cell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2" table:number-rows-spanned="1" table:style-name="ce133">
            <text:p>Réagir et dialoguer</text:p>
          </table:table-cell>
          <table:covered-table-cell/>
          <table:table-cell office:value-type="float" office:value="62.5" table:style-name="ce236">
            <text:p>63</text:p>
          </table:table-cell>
          <table:table-cell table:style-name="ce2"/>
          <table:table-cell office:value-type="string" table:style-name="ce237">
            <text:p>Parler en continue</text:p>
          </table:table-cell>
          <table:table-cell office:value-type="float" office:value="62.5" table:style-name="ce225">
            <text:p>63</text:p>
          </table:table-cell>
          <table:table-cell table:style-name="ce2"/>
          <table:table-cell office:value-type="string" table:number-columns-spanned="2" table:number-rows-spanned="1" table:style-name="ce133">
            <text:p>Comprendre à l'oral</text:p>
          </table:table-cell>
          <table:covered-table-cell/>
          <table:table-cell office:value-type="float" office:value="50" table:style-name="ce193">
            <text:p>50</text:p>
          </table:table-cell>
          <table:table-cell table:style-name="ce2"/>
          <table:table-cell office:value-type="string" table:style-name="ce238">
            <text:p>Lire</text:p>
          </table:table-cell>
          <table:table-cell office:value-type="float" office:value="66.6666666666667" table:style-name="ce193">
            <text:p>67</text:p>
          </table:table-cell>
          <table:table-cell table:number-columns-repeated="16370"/>
        </table:table-row>
        <table:table-row table:style-name="ro23">
          <table:table-cell table:style-name="ce2"/>
          <table:table-cell office:value-type="string" table:number-columns-spanned="2" table:number-rows-spanned="1" table:style-name="ce137">
            <text:p>Communiquer</text:p>
          </table:table-cell>
          <table:covered-table-cell/>
          <table:table-cell office:value-type="float" office:value="50" table:style-name="ce193">
            <text:p>50</text:p>
          </table:table-cell>
          <table:table-cell table:style-name="ce2"/>
          <table:table-cell office:value-type="string" table:style-name="ce239">
            <text:p>Reproduire un modèle oral</text:p>
          </table:table-cell>
          <table:table-cell office:value-type="float" office:value="83.3333333333333" table:style-name="ce193">
            <text:p>83</text:p>
          </table:table-cell>
          <table:table-cell table:style-name="ce2"/>
          <table:table-cell office:value-type="string" table:number-columns-spanned="2" table:number-rows-spanned="1" table:style-name="ce255">
            <text:p>Comprendre les consignes de classe</text:p>
          </table:table-cell>
          <table:covered-table-cell/>
          <table:table-cell office:value-type="float" office:value="83.3333333333333" table:style-name="ce193">
            <text:p>83</text:p>
          </table:table-cell>
          <table:table-cell table:style-name="ce2"/>
          <table:table-cell office:value-type="string" table:style-name="ce240">
            <text:p>Comprendre  des  textes  courts  et  simples  en  s’appuyant  sur  des  éléments <text:s/>connus</text:p>
          </table:table-cell>
          <table:table-cell office:value-type="float" office:value="66.6666666666667" table:style-name="ce193">
            <text:p>67</text:p>
          </table:table-cell>
          <table:table-cell table:number-columns-repeated="16370"/>
        </table:table-row>
        <table:table-row table:style-name="ro24">
          <table:table-cell table:style-name="ce2"/>
          <table:table-cell office:value-type="string" table:number-columns-spanned="2" table:number-rows-spanned="1" table:style-name="ce137">
            <text:p>Se présenter…</text:p>
          </table:table-cell>
          <table:covered-table-cell/>
          <table:table-cell office:value-type="float" office:value="50" table:style-name="ce193">
            <text:p>50</text:p>
          </table:table-cell>
          <table:table-cell table:style-name="ce2"/>
          <table:table-cell office:value-type="string" table:style-name="ce239">
            <text:p>Utiliser des expressions et des phrases proches des modèles rencontrés lors des apprentissages</text:p>
          </table:table-cell>
          <table:table-cell office:value-type="float" office:value="33.3333333333333" table:style-name="ce193">
            <text:p>33</text:p>
          </table:table-cell>
          <table:table-cell table:style-name="ce2"/>
          <table:table-cell office:value-type="string" table:number-columns-spanned="2" table:number-rows-spanned="1" table:style-name="ce255">
            <text:p>Comprendre des mots familiers et des expressions très courantes</text:p>
          </table:table-cell>
          <table:covered-table-cell/>
          <table:table-cell office:value-type="float" office:value="66.6666666666667" table:style-name="ce193">
            <text:p>67</text:p>
          </table:table-cell>
          <table:table-cell table:style-name="ce2"/>
          <table:table-cell office:value-type="string" table:style-name="ce239">
            <text:p>Se  faire  une  idée  du  contenu  d’un  texte  informatif  simple,  accompagné éventuellement d'un document visuel</text:p>
          </table:table-cell>
          <table:table-cell office:value-type="float" office:value="66.6666666666667" table:style-name="ce193">
            <text:p>67</text:p>
          </table:table-cell>
          <table:table-cell table:number-columns-repeated="16370"/>
        </table:table-row>
        <table:table-row table:style-name="ro25">
          <table:table-cell table:style-name="ce2"/>
          <table:table-cell office:value-type="string" table:number-columns-spanned="2" table:number-rows-spanned="1" table:style-name="ce137">
            <text:p>Répondre à des questions et en poser</text:p>
          </table:table-cell>
          <table:covered-table-cell/>
          <table:table-cell office:value-type="float" office:value="100" table:style-name="ce193">
            <text:p>100</text:p>
          </table:table-cell>
          <table:table-cell table:style-name="ce2"/>
          <table:table-cell office:value-type="string" table:style-name="ce239">
            <text:p>Lire à haute voix et de manière expressive un texte bref après répétition</text:p>
          </table:table-cell>
          <table:table-cell office:value-type="float" office:value="33.3333333333333" table:style-name="ce193">
            <text:p>33</text:p>
          </table:table-cell>
          <table:table-cell table:style-name="ce2"/>
          <table:table-cell office:value-type="string" table:number-columns-spanned="2" table:number-rows-spanned="1" table:style-name="ce255">
            <text:p>Suivre des instructions courtes et simples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2" table:number-rows-spanned="1" table:style-name="ce137">
            <text:p>Épeler des mots familiers</text:p>
          </table:table-cell>
          <table:covered-table-cell/>
          <table:table-cell office:value-type="float" office:value="50" table:style-name="ce193">
            <text:p>5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office:value-type="string" table:style-name="ce241">
            <text:p>Ecrire</text:p>
          </table:table-cell>
          <table:table-cell office:value-type="float" office:value="46.6666666666667" table:style-name="ce193">
            <text:p>47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239">
            <text:p>Copier des mots isolés et des textes courts</text:p>
          </table:table-cell>
          <table:table-cell office:value-type="float" office:value="50" table:style-name="ce193">
            <text:p>50</text:p>
          </table:table-cell>
          <table:table-cell table:number-columns-repeated="16381"/>
        </table:table-row>
        <table:table-row table:style-name="ro27">
          <table:table-cell/>
          <table:table-cell office:value-type="string" table:style-name="ce239">
            <text:p>Écrire un message électronique simple ou une courte carte postale en référence à des modèles</text:p>
          </table:table-cell>
          <table:table-cell office:value-type="float" office:value="33.3333333333333" table:style-name="ce193">
            <text:p>33</text:p>
          </table:table-cell>
          <table:table-cell table:number-columns-repeated="16381"/>
        </table:table-row>
        <table:table-row table:style-name="ro28">
          <table:table-cell/>
          <table:table-cell office:value-type="string" table:style-name="ce239">
            <text:p>Renseigner un questionnaire</text:p>
          </table:table-cell>
          <table:table-cell office:value-type="float" office:value="50" table:style-name="ce193">
            <text:p>50</text:p>
          </table:table-cell>
          <table:table-cell table:number-columns-repeated="16381"/>
        </table:table-row>
        <table:table-row table:style-name="ro26">
          <table:table-cell/>
          <table:table-cell office:value-type="string" table:style-name="ce239">
            <text:p>Produire de manière autonome quelques phrases</text:p>
          </table:table-cell>
          <table:table-cell office:value-type="float" office:value="33.3333333333333" table:style-name="ce193">
            <text:p>33</text:p>
          </table:table-cell>
          <table:table-cell table:number-columns-repeated="16381"/>
        </table:table-row>
        <table:table-row table:style-name="ro28">
          <table:table-cell/>
          <table:table-cell office:value-type="string" table:style-name="ce239">
            <text:p>Écrire sous la dictée des expressions connues</text:p>
          </table:table-cell>
          <table:table-cell office:value-type="float" office:value="66.6666666666667" table:style-name="ce193">
            <text:p>67</text:p>
          </table:table-cell>
          <table:table-cell table:number-columns-repeated="16381"/>
        </table:table-row>
        <table:table-row table:number-rows-repeated="1048522" table:style-name="ro7">
          <table:table-cell table:number-columns-repeated="16384"/>
        </table:table-row>
      </table:table>
      <table:table table:name="Graph_%_validation_domain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9" draw:style-name="a9" draw:name="Graphique 1" svg:x="0.02953in" svg:y="0in" svg:width="10.17205in" svg:height="7.2944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_nbre_validation_domaines_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0" draw:style-name="a10" draw:name="Graphique 1" svg:x="0.02953in" svg:y="0in" svg:width="10.17205in" svg:height="7.2944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1_réagir_et_dialoguer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1" draw:style-name="a11" draw:name="Graphique 1" svg:x="0.02953in" svg:y="0in" svg:width="10.16299in" svg:height="7.2897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2_comprendre_à_l'oral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2" draw:style-name="a12" draw:name="Graphique 1" svg:x="0.02953in" svg:y="0in" svg:width="10.16299in" svg:height="7.2897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3_parler_en_continu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3" draw:style-name="a13" draw:name="Graphique 1" svg:x="0.07165in" svg:y="0.03228in" svg:width="10.16299in" svg:height="7.28976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4_Lir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4" draw:style-name="a14" draw:name="Graphique 1" svg:x="0.02953in" svg:y="0in" svg:width="10.16299in" svg:height="7.28976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5_Ecrire" table:style-name="ta2">
        <table:table-column table:style-name="co18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style-name="ce2">
            <draw:frame draw:z-index="1" draw:id="id15" draw:style-name="a15" draw:name="Graphique 1" svg:x="0.02953in" svg:y="0in" svg:width="10.16299in" svg:height="7.28976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Graph_score_domaine_groupe" table:style-name="ta1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16" draw:style-name="a16" draw:name="Graphique 3" svg:x="0.62323in" svg:y="0.10512in" svg:width="8.38622in" svg:height="3.8980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  <table:named-expressions>
        <table:named-range table:name="liste" table:cell-range-address="liste_élèves.$A$1:liste_élèves.$A$30" table:base-cell-address="liste_élèv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decimal-places="2" number:min-integer-digits="1"/>
    </number:number-style>
    <number:number-style style:name="N37" number:language="fr" number:country="FR">
      <number:number number:decimal-places="0" number:min-integer-digits="1"/>
    </number:number-style>
    <number:number-style style:name="N38" number:language="fr" number:country="FR">
      <number:number number:min-integer-digits="1"/>
    </number:number-style>
    <number:percentage-style style:name="N39" number:language="fr" number:country="FR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ConditionalStyle_1" style:family="table-cell" style:data-style-name="N0">
      <style:table-cell-properties style:vertical-align="automatic" fo:background-color="#254061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558ED5"/>
    </style:style>
    <style:style style:name="cf3" style:family="table-cell">
      <style:text-properties fo:color="#FF0000"/>
    </style:style>
    <style:style style:name="cf4" style:family="table-cell">
      <style:table-cell-properties fo:background-color="#FF0000"/>
    </style:style>
    <style:style style:name="cf5" style:family="table-cell">
      <style:table-cell-properties fo:background-color="#CCFFCC"/>
    </style:style>
    <style:style style:name="cf6" style:family="table-cell">
      <style:table-cell-properties fo:background-color="#FFFFCC"/>
    </style:style>
    <style:style style:name="cf7" style:family="table-cell">
      <style:table-cell-properties fo:background-color="#254061"/>
    </style:style>
    <style:style style:name="cf8" style:family="table-cell">
      <style:table-cell-properties fo:background-color="#1F497D"/>
    </style:style>
    <style:style style:name="cf9" style:family="table-cell">
      <style:table-cell-properties fo:background-color="#17375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ylène Montagne</meta:initial-creator>
    <dc:creator>Marylène Montagne</dc:creator>
    <meta:creation-date>2014-02-07T10:31:52Z</meta:creation-date>
    <dc:date>2014-02-07T10:31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 number:language="fr" number:country="FR" number:transliteration-format="1" number:transliteration-language="fr" number:transliteration-country="FR" number:transliteration-style="long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454545" draw:opacity="100%" draw:stroke="none"/>
    </style:style>
    <style:style style:family="chart" style:name="Wal0">
      <style:graphic-properties draw:fill="solid" draw:fill-color="#454545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true" chart:logarithmic="false" chart:maximum="17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525.2030708661417pt" svg:width="732.3874015748031pt" chart:style-name="Crt0">
        <chart:title svg:x="198.8425984251969pt" svg:y="14.31417322834646pt" chart:style-name="CT00">
          <text:p text:style-name="a0" text:class-names="" text:cond-style-name="">Nbre d'items et domaines validés</text:p>
        </chart:title>
        <chart:plot-area svg:x="27.38165354330709pt" svg:y="82.03015748031495pt" svg:width="675.7533070866141pt" svg:height="420.780472440944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E$4:.$E$10"/>
          </chart:axis>
          <chart:series chart:values-cell-range-address="élève.$F$4:.$F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9c2f2c" draw:end-color="#ce3a36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8" number:language="fr" number:country="FR" number:transliteration-format="1" number:transliteration-language="fr" number:transliteration-country="FR" number:transliteration-style="short">
      <number:number number:decimal-places="0" number:min-integer-digits="1"/>
      <number:text>%</number:text>
    </number:percentage-style>
    <number:percentage-style style:name="N41" number:language="fr" number:country="FR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454545" draw:opacity="100%" draw:stroke="solid" svg:stroke-width="0.01042in" svg:stroke-color="#868686" svg:stroke-opacity="100%" draw:stroke-linejoin="round"/>
    </style:style>
    <style:style style:family="chart" style:name="Wal0">
      <style:graphic-properties draw:fill="solid" draw:fill-color="#45454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1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9f9f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525.2030708661417pt" svg:width="732.3874015748031pt" chart:style-name="Crt0">
        <chart:title svg:x="114.1466929133858pt" svg:y="14.31417322834646pt" chart:style-name="CT00">
          <text:p text:style-name="a0" text:class-names="" text:cond-style-name="">Validation des domaines : % de réussite du groupe</text:p>
        </chart:title>
        <chart:plot-area svg:x="27.38165354330709pt" svg:y="71.54259842519685pt" svg:width="675.7533070866141pt" svg:height="431.2679527559055pt" chart:style-name="Plt0" dr3d:transform="matrix (0.99564446343448798 -2.9808719237604434E-2 -8.8337662917148063E-2 3.6833427216233311E-2 0.99619477493068187 7.898904379921165E-2 8.5646955998193094E-2 -8.1898783008180639E-2 0.99295376945254787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groupe.$F$20:.$F$25"/>
          </chart:axis>
          <chart:axis chart:dimension="z" chart:name="primary-z" chart:style-name="Axs1"/>
          <chart:series chart:values-cell-range-address="groupe.$G$20:.$G$25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 number:language="fr" number:country="FR" number:transliteration-format="1" number:transliteration-language="fr" number:transliteration-country="FR" number:transliteration-style="long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454545" draw:opacity="100%" draw:stroke="none"/>
    </style:style>
    <style:style style:family="chart" style:name="Wal0">
      <style:graphic-properties draw:fill="solid" draw:fill-color="#454545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525.2030708661417pt" svg:width="732.3874015748031pt" chart:style-name="Crt0">
        <chart:title svg:x="152.9514960629921pt" svg:y="14.31417322834646pt" chart:style-name="CT00">
          <text:p text:style-name="a0" text:class-names="" text:cond-style-name="">Validation des domaines : nombre d'élèves</text:p>
        </chart:title>
        <chart:plot-area svg:x="27.38165354330709pt" svg:y="82.03015748031495pt" svg:width="675.7533070866141pt" svg:height="420.780472440944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F$12:.$F$18"/>
          </chart:axis>
          <chart:series chart:values-cell-range-address="groupe.$G$12:.$G$18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cc6d20" draw:end-color="#ff9135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39" number:language="fr" number:country="FR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54545" draw:opacity="100%" draw:stroke="non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chart" style:name="G0S1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b0b0b0" draw:opacity="100%" draw:stroke="solid" svg:stroke-width="0.05197in" svg:stroke-color="#b0b0b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>
      <style:graphic-properties draw:fill="solid" draw:fill-color="#b0b0b0" draw:opacity="100%" draw:stroke="solid" svg:stroke-width="0.05197in" svg:stroke-color="#b0b0b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454545" draw:opacity="100%" draw:stroke="none"/>
    </style:style>
  </office:automatic-styles>
  <office:body>
    <office:chart>
      <chart:chart chart:class="chart:radar" svg:height="524.8629921259843pt" svg:width="731.7354330708661pt" chart:style-name="Crt0">
        <chart:title svg:x="79.2251968503937pt" svg:y="14.31417322834646pt" chart:style-name="CT00">
          <text:p text:style-name="a0" text:class-names="" text:cond-style-name="">Réagir et dialoguer : scores moyens des items du groupe</text:p>
        </chart:title>
        <chart:plot-area svg:x="27.38165354330709pt" svg:y="71.54259842519685pt" svg:width="689.7276377952755pt" svg:height="430.92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B$43:.$B$47"/>
            <chart:grid chart:class="major" chart:style-name="GMa1"/>
          </chart:axis>
          <chart:series chart:values-cell-range-address="groupe.$C$43:.$C$47" chart:class="chart:radar" chart:attached-axis="primary-y" chart:style-name="G0S0">
            <chart:data-point chart:repeated="5"/>
          </chart:series>
          <chart:series chart:values-cell-range-address="groupe.$D$43:.$D$47" chart:class="chart:radar" chart:attached-axis="primary-y" chart:style-name="G0S1">
            <chart:data-point chart:repeated="3"/>
            <chart:data-point chart:style-name="G0S1P3"/>
            <chart:data-point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39" number:language="fr" number:country="FR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54545" draw:opacity="100%" draw:stroke="non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426fa6" draw:opacity="100%" draw:stroke="solid" svg:stroke-width="0.05197in" svg:stroke-color="#426fa6" svg:stroke-opacity="100%" draw:stroke-linejoin="round"/>
    </style:style>
    <style:style style:family="chart" style:name="G0S1" style:data-style-name="N37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8ea5ca" draw:opacity="100%" draw:stroke="solid" svg:stroke-width="0.05197in" svg:stroke-color="#8ea5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8ea5ca" draw:opacity="100%" draw:stroke="solid" svg:stroke-width="0.05197in" svg:stroke-color="#8ea5ca" svg:stroke-opacity="100%" draw:stroke-linejoin="round"/>
    </style:style>
    <style:style style:family="chart" style:name="G0S1P3">
      <style:graphic-properties draw:fill="solid" draw:fill-color="#8ea5ca" draw:opacity="100%" draw:stroke="solid" svg:stroke-width="0.05197in" svg:stroke-color="#8ea5ca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454545" draw:opacity="100%" draw:stroke="none"/>
    </style:style>
  </office:automatic-styles>
  <office:body>
    <office:chart>
      <chart:chart chart:class="chart:radar" svg:height="524.8629921259843pt" svg:width="731.7354330708661pt" chart:style-name="Crt0">
        <chart:title svg:x="79.56535433070866pt" svg:y="14.31417322834646pt" chart:style-name="CT00">
          <text:p text:style-name="a0" text:class-names="" text:cond-style-name="">Comprendre à l'oral : scores moyens des items du groupe</text:p>
        </chart:title>
        <chart:plot-area svg:x="27.38165354330709pt" svg:y="71.54259842519685pt" svg:width="689.7276377952755pt" svg:height="430.92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I$43:.$I$46"/>
            <chart:grid chart:class="major" chart:style-name="GMa1"/>
          </chart:axis>
          <chart:series chart:values-cell-range-address="groupe.$J$43:.$J$46" chart:class="chart:radar" chart:attached-axis="primary-y" chart:style-name="G0S0">
            <chart:data-point chart:repeated="4"/>
          </chart:series>
          <chart:series chart:values-cell-range-address="groupe.$K$43:.$K$46" chart:class="chart:radar" chart:attached-axis="primary-y" chart:style-name="G0S1">
            <chart:data-point/>
            <chart:data-point chart:style-name="G0S1P1"/>
            <chart:data-point/>
            <chart:data-point chart:style-name="G0S1P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40" number:language="fr" number:country="FR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54545" draw:opacity="100%" draw:stroke="none"/>
    </style:style>
    <style:style style:family="chart" style:name="G0S0P1">
      <style:graphic-properties draw:fill="solid" draw:fill-color="#f59240" draw:opacity="100%" draw:stroke="solid" svg:stroke-width="0.05197in" svg:stroke-color="#f59240" svg:stroke-opacity="100%" draw:stroke-linejoin="round"/>
    </style:style>
    <style:style style:family="chart" style:name="G0S0P2">
      <style:graphic-properties draw:fill="solid" draw:fill-color="#f59240" draw:opacity="100%" draw:stroke="solid" svg:stroke-width="0.05197in" svg:stroke-color="#f59240" svg:stroke-opacity="100%" draw:stroke-linejoin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" style:data-style-name="N37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59240" draw:opacity="100%" draw:stroke="solid" svg:stroke-width="0.05197in" svg:stroke-color="#f5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454545" draw:opacity="100%" draw:stroke="none"/>
    </style:style>
  </office:automatic-styles>
  <office:body>
    <office:chart>
      <chart:chart chart:class="chart:radar" svg:height="524.8629921259843pt" svg:width="731.7354330708661pt" chart:style-name="Crt0">
        <chart:title svg:x="191.6429921259843pt" svg:y="15.4196062992126pt" chart:style-name="CT00">
          <text:p text:style-name="a0" text:class-names="" text:cond-style-name="">parler en continue : scores moyens des items du groupe</text:p>
        </chart:title>
        <chart:plot-area svg:x="27.38165354330709pt" svg:y="71.54259842519685pt" svg:width="689.7276377952755pt" svg:height="430.92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F$43:.$F$46"/>
            <chart:grid chart:class="major" chart:style-name="GMa1"/>
          </chart:axis>
          <chart:series chart:values-cell-range-address="groupe.$G$43:.$G$46" chart:class="chart:radar" chart:attached-axis="primary-y" chart:style-name="G0S0">
            <chart:data-point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40" number:language="fr" number:country="FR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54545" draw:opacity="100%" draw:stroke="none"/>
    </style:style>
    <style:style style:family="chart" style:name="G0S0P0">
      <style:graphic-properties draw:fill="solid" draw:fill-color="#98b855" draw:opacity="100%" draw:stroke="solid" svg:stroke-width="0.05197in" svg:stroke-color="#98b855" svg:stroke-opacity="100%" draw:stroke-linejoin="round"/>
    </style:style>
    <style:style style:family="chart" style:name="G0S0P1">
      <style:graphic-properties draw:fill="solid" draw:fill-color="#98b855" draw:opacity="100%" draw:stroke="solid" svg:stroke-width="0.05197in" svg:stroke-color="#98b855" svg:stroke-opacity="100%" draw:stroke-linejoin="round"/>
    </style:style>
    <style:style style:family="chart" style:name="G0S0P2">
      <style:graphic-properties draw:fill="solid" draw:fill-color="#98b855" draw:opacity="100%" draw:stroke="solid" svg:stroke-width="0.05197in" svg:stroke-color="#98b855" svg:stroke-opacity="100%" draw:stroke-linejoin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8b855" draw:opacity="100%" draw:stroke="solid" svg:stroke-width="0.05197in" svg:stroke-color="#98b85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454545" draw:opacity="100%" draw:stroke="none"/>
    </style:style>
  </office:automatic-styles>
  <office:body>
    <office:chart>
      <chart:chart chart:class="chart:radar" svg:height="524.8629921259843pt" svg:width="731.7354330708661pt" chart:style-name="Crt0">
        <chart:title svg:x="154.3971653543307pt" svg:y="14.31417322834646pt" chart:style-name="CT00">
          <text:p text:style-name="a0" text:class-names="" text:cond-style-name="">Lire : scores moyens des items du groupe</text:p>
        </chart:title>
        <chart:plot-area svg:x="27.38165354330709pt" svg:y="71.54259842519685pt" svg:width="689.7276377952755pt" svg:height="430.92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M$43:.$M$45"/>
            <chart:grid chart:class="major" chart:style-name="GMa1"/>
          </chart:axis>
          <chart:series chart:values-cell-range-address="groupe.$N$43:.$N$45" chart:class="chart:rad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40" number:language="fr" number:country="FR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54545" draw:opacity="100%" draw:stroke="non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P5">
      <style:graphic-properties draw:fill="solid" draw:fill-color="#7d5fa0" draw:opacity="100%" draw:stroke="solid" svg:stroke-width="0.05197in" svg:stroke-color="#7d5fa0" svg:stroke-opacity="100%" draw:stroke-linejoin="round"/>
    </style:style>
    <style:style style:family="chart" style:name="G0S0" style:data-style-name="N37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7d5fa0" draw:opacity="100%" draw:stroke="solid" svg:stroke-width="0.05197in" svg:stroke-color="#7d5f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454545" draw:opacity="100%" draw:stroke="none"/>
    </style:style>
  </office:automatic-styles>
  <office:body>
    <office:chart>
      <chart:chart chart:class="chart:radar" svg:height="524.8629921259843pt" svg:width="731.7354330708661pt" chart:style-name="Crt0">
        <chart:title svg:x="199.2111023622047pt" svg:y="14.31417322834646pt" chart:style-name="CT00">
          <text:p text:style-name="a0" text:class-names="" text:cond-style-name="">Ecrire : scores moyens des items du groupe</text:p>
        </chart:title>
        <chart:plot-area svg:x="27.38165354330709pt" svg:y="122.3366141732283pt" svg:width="689.7276377952755pt" svg:height="380.13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B$49:.$B$54"/>
            <chart:grid chart:class="major" chart:style-name="GMa1"/>
          </chart:axis>
          <chart:series chart:values-cell-range-address="groupe.$C$49:.$C$54" chart:class="chart:radar" chart:attached-axis="primary-y" chart:style-name="G0S0">
            <chart:data-point chart:repeated="5"/>
            <chart:data-point chart:style-name="G0S0P5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40" number:language="fr" number:country="FR">
      <number:number number:decimal-places="0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3f3f3" draw:opacity="100%" draw:stroke="solid" svg:stroke-width="0.05197in" svg:stroke-color="#f3f3f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54545" draw:opacity="100%" draw:stroke="none"/>
    </style:style>
    <style:style style:family="chart" style:name="G0S0P0"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chart" style:name="G0S0P1"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chart" style:name="G0S0P2"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G0S0P3"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P4"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chart" style:name="G0S0P5">
      <style:graphic-properties draw:fill="solid" draw:fill-color="#f3f3f3" draw:opacity="100%" draw:stroke="solid" svg:stroke-width="0.05197in" svg:stroke-color="#f3f3f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454545" draw:opacity="100%" draw:stroke="none"/>
    </style:style>
  </office:automatic-styles>
  <office:body>
    <office:chart>
      <chart:chart chart:class="chart:radar" svg:height="280.658188976378pt" svg:width="603.807874015748pt" chart:style-name="Crt0">
        <chart:title svg:x="106.3225196850394pt" svg:y="9.438425196850394pt" chart:style-name="CT00">
          <text:p text:style-name="a0" text:class-names="" text:cond-style-name="">Scores moyens par Domaine du groupe</text:p>
        </chart:title>
        <chart:plot-area svg:x="136.3117322834646pt" svg:y="45.54803149606299pt" svg:width="342.7775590551181pt" svg:height="221.873543307086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oupe.$F$4:.$F$9"/>
            <chart:grid chart:class="major" chart:style-name="GMa1"/>
          </chart:axis>
          <chart:series chart:values-cell-range-address="groupe.$G$4:.$G$9" chart:class="chart:rad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 number:language="fr" number:country="FR" number:transliteration-format="1" number:transliteration-language="fr" number:transliteration-country="FR" number:transliteration-style="long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8b855" draw:opacity="100%" draw:stroke="solid" svg:stroke-width="0.0311in" svg:stroke-color="#98b85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adar" svg:height="524.8629921259843pt" svg:width="731.7354330708661pt" chart:style-name="Crt0">
        <chart:title svg:x="105.8414960629921pt" svg:y="12.04661417322835pt" chart:style-name="CT00">
          <text:p text:style-name="a0" text:class-names="" text:cond-style-name="">SCORES élève par Domaine</text:p>
        </chart:title>
        <chart:plot-area svg:x="27.38165354330709pt" svg:y="71.54259842519685pt" svg:width="689.7276377952755pt" svg:height="430.92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E$13:.$E$17"/>
            <chart:grid chart:class="major" chart:style-name="GMa1"/>
          </chart:axis>
          <chart:series chart:values-cell-range-address="élève.$F$13:.$F$17" chart:class="chart:rad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524.8629921259843pt" svg:width="731.7354330708661pt" chart:style-name="Crt0">
        <chart:title svg:x="221.8023622047244pt" svg:y="14.31417322834646pt" chart:style-name="CT00">
          <text:p text:style-name="a0" text:class-names="" text:cond-style-name="">VALIDATION DES DOMAINES</text:p>
        </chart:title>
        <chart:plot-area svg:x="27.38165354330709pt" svg:y="107.4272440944882pt" svg:width="675.1014173228347pt" svg:height="395.04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E$20:.$E$24"/>
            <chart:grid chart:class="major" chart:style-name="GMa1"/>
          </chart:axis>
          <chart:series chart:values-cell-range-address="élève.$F$20:.$F$24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4b4b4" draw:opacity="100%" draw:stroke="none"/>
    </style:style>
  </office:automatic-styles>
  <office:body>
    <office:chart>
      <chart:chart chart:class="chart:bar" svg:height="524.8629921259843pt" svg:width="731.7354330708661pt" chart:style-name="Crt0">
        <chart:title svg:x="193.5703937007874pt" svg:y="14.31417322834646pt" chart:style-name="CT00">
          <text:p text:style-name="a0" text:class-names="" text:cond-style-name="">Réagir et dialoguer : items réussis</text:p>
        </chart:title>
        <chart:plot-area svg:x="27.38165354330709pt" svg:y="82.03015748031495pt" svg:width="675.1014173228347pt" svg:height="420.440314960629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B$4:.$B$7"/>
          </chart:axis>
          <chart:series chart:values-cell-range-address="élève.$C$4:.$C$7" chart:class="chart:bar" chart:attached-axis="primary-y" chart:style-name="G0S0">
            <chart:data-point chart:repeated="4"/>
          </chart:series>
          <chart:series chart:values-cell-range-address="élève.$D$4:.$D$7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524.8629921259843pt" svg:width="731.7354330708661pt" chart:style-name="Crt0">
        <chart:title svg:x="190.735905511811pt" svg:y="14.31417322834646pt" chart:style-name="CT00">
          <text:p text:style-name="a0" text:class-names="" text:cond-style-name="">Comprendre à l'oral : items réussis</text:p>
        </chart:title>
        <chart:plot-area svg:x="27.38165354330709pt" svg:y="107.4272440944882pt" svg:width="675.1014173228347pt" svg:height="395.04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B$12:.$B$14"/>
          </chart:axis>
          <chart:series chart:values-cell-range-address="élève.$C$12:.$C$14" chart:class="chart:bar" chart:attached-axis="primary-y" chart:style-name="G0S0">
            <chart:data-point chart:repeated="3"/>
          </chart:series>
          <chart:series chart:values-cell-range-address="élève.$D$12:.$D$1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524.8629921259843pt" svg:width="731.7354330708661pt" chart:style-name="Crt0">
        <chart:title svg:x="197.0852755905512pt" svg:y="14.31417322834646pt" chart:style-name="CT00">
          <text:p text:style-name="a0" text:class-names="" text:cond-style-name="">Parler en continue : items réussis</text:p>
        </chart:title>
        <chart:plot-area svg:x="27.38165354330709pt" svg:y="107.4272440944882pt" svg:width="675.1014173228347pt" svg:height="395.04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B$19:.$B$21"/>
          </chart:axis>
          <chart:series chart:values-cell-range-address="élève.$C$19:.$C$21" chart:class="chart:bar" chart:attached-axis="primary-y" chart:style-name="G0S0">
            <chart:data-point chart:repeated="3"/>
          </chart:series>
          <chart:series chart:values-cell-range-address="élève.$D$19:.$D$21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524.8629921259843pt" svg:width="731.7354330708661pt" chart:style-name="Crt0">
        <chart:title svg:x="268.3737795275591pt" svg:y="14.31417322834646pt" chart:style-name="CT00">
          <text:p text:style-name="a0" text:class-names="" text:cond-style-name="">Lire : items réussis</text:p>
        </chart:title>
        <chart:plot-area svg:x="27.38165354330709pt" svg:y="82.03015748031495pt" svg:width="675.1014173228347pt" svg:height="420.440314960629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B$26:.$B$27"/>
          </chart:axis>
          <chart:series chart:values-cell-range-address="élève.$C$26:.$C$27" chart:class="chart:bar" chart:attached-axis="primary-y" chart:style-name="G0S0">
            <chart:data-point chart:repeated="2"/>
          </chart:series>
          <chart:series chart:values-cell-range-address="élève.$D$26:.$D$27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 number:language="fr" number:country="FR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524.8629921259843pt" svg:width="731.7354330708661pt" chart:style-name="Crt0">
        <chart:title svg:x="258.1411023622047pt" svg:y="14.31417322834646pt" chart:style-name="CT00">
          <text:p text:style-name="a0" text:class-names="" text:cond-style-name="">Ecrire : items réussis</text:p>
        </chart:title>
        <chart:plot-area svg:x="27.38165354330709pt" svg:y="107.4272440944882pt" svg:width="675.1014173228347pt" svg:height="395.04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B$32:.$B$36"/>
          </chart:axis>
          <chart:series chart:values-cell-range-address="élève.$C$32:.$C$36" chart:class="chart:bar" chart:attached-axis="primary-y" chart:style-name="G0S0">
            <chart:data-point chart:repeated="5"/>
          </chart:series>
          <chart:series chart:values-cell-range-address="élève.$D$32:.$D$3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 number:language="fr" number:country="FR" number:transliteration-format="1" number:transliteration-language="fr" number:transliteration-country="FR" number:transliteration-style="short">
      <number:number number:decimal-places="0" number:min-integer-digits="1"/>
    </number:number-style>
    <number:number-style style:name="N40" number:language="fr" number:country="FR">
      <number:number number:decimal-places="0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24in" svg:stroke-color="#878787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a7ebb" draw:opacity="100%" draw:stroke="solid" svg:stroke-width="0.0311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43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37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be4b48" draw:opacity="100%" draw:stroke="solid" svg:stroke-width="0.0311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a7ebb" draw:opacity="100%" draw:stroke="solid" svg:stroke-width="0.0311in" svg:stroke-color="#4a7ebb" svg:stroke-opacity="100%" draw:stroke-linejoin="round"/>
    </style:style>
    <style:style style:family="chart" style:name="G0S0P1">
      <style:graphic-properties draw:fill="solid" draw:fill-color="#4a7ebb" draw:opacity="100%" draw:stroke="solid" svg:stroke-width="0.0311in" svg:stroke-color="#4a7ebb" svg:stroke-opacity="100%" draw:stroke-linejoin="round"/>
    </style:style>
    <style:style style:family="chart" style:name="GMa0">
      <style:graphic-properties draw:fill="none" draw:stroke="solid" svg:stroke-width="0.01024in" svg:stroke-color="#878787" svg:stroke-opacity="100%" draw:stroke-linejoin="round"/>
    </style:style>
    <style:style style:family="chart" style:name="G0S0P3">
      <style:graphic-properties draw:fill="solid" draw:fill-color="#4a7ebb" draw:opacity="100%" draw:stroke="solid" svg:stroke-width="0.0311in" svg:stroke-color="#4a7ebb" svg:stroke-opacity="100%" draw:stroke-linejoin="round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G0S0P4">
      <style:graphic-properties draw:fill="solid" draw:fill-color="#4a7ebb" draw:opacity="100%" draw:stroke="solid" svg:stroke-width="0.0311in" svg:stroke-color="#4a7ebb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be4b48" draw:opacity="100%" draw:stroke="solid" svg:stroke-width="0.0311in" svg:stroke-color="#be4b48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524.8629921259843pt" svg:width="731.7354330708661pt" chart:style-name="Crt0">
        <chart:title svg:x="239.0930708661417pt" svg:y="14.31417322834646pt" chart:style-name="CT00">
          <text:p text:style-name="a0" text:class-names="" text:cond-style-name="">SCORES élève et groupe par DOMAINE</text:p>
        </chart:title>
        <chart:legend chart:legend-position="end" chart:legend-align="center" chart:style-name="Lgnd"/>
        <chart:plot-area svg:x="27.38165354330709pt" svg:y="96.9396062992126pt" svg:width="623.739527559055pt" svg:height="405.530866141732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élève.$F$29:.$F$33"/>
            <chart:grid chart:class="major" chart:style-name="GMa1"/>
          </chart:axis>
          <chart:series chart:label-cell-address="élève.$G$28" chart:values-cell-range-address="élève.$G$29:.$G$33" chart:class="chart:radar" chart:attached-axis="primary-y" chart:style-name="G0S0">
            <chart:data-point chart:style-name="G0S0P0"/>
            <chart:data-point chart:style-name="G0S0P1"/>
            <chart:data-point/>
            <chart:data-point chart:style-name="G0S0P3"/>
            <chart:data-point chart:style-name="G0S0P4"/>
          </chart:series>
          <chart:series chart:label-cell-address="élève.$H$28" chart:values-cell-range-address="élève.$H$29:.$H$33" chart:class="chart:radar" chart:attached-axis="primary-y" chart:style-name="G0S1">
            <chart:data-point chart:repeated="4"/>
            <chart:data-point chart:style-name="G0S1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