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ff950e" fo:padding="0.097cm" fo:border="0.002cm solid #00000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background-color="#ff950e" fo:padding="0.097cm" fo:border="0.002cm solid #000000">
        <style:background-image/>
      </style:table-cell-properties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16.999cm" style:rel-column-width="65535*"/>
    </style:style>
    <style:style style:name="Tableau5.A1" style:family="table-cell">
      <style:table-cell-properties fo:padding="0.097cm" fo:border="0.002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16.999cm" style:rel-column-width="65535*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16.999cm" style:rel-column-width="65535*"/>
    </style:style>
    <style:style style:name="Tableau8.A1" style:family="table-cell">
      <style:table-cell-properties fo:padding="0.097cm" fo:border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16.999cm" style:rel-column-width="65535*"/>
    </style:style>
    <style:style style:name="Tableau6.A1" style:family="table-cell">
      <style:table-cell-properties fo:padding="0.097cm" fo:border="0.002cm solid #000000"/>
    </style:style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16.999cm" style:rel-column-width="65535*"/>
    </style:style>
    <style:style style:name="Tableau9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 fo:background-color="#ffff99" fo:padding-left="0.141cm" fo:padding-right="0.141cm" fo:padding-top="0.035cm" fo:padding-bottom="0.035cm" fo:border="0.018cm solid #000000">
        <style:background-image/>
      </style:paragraph-properties>
      <style:text-properties fo:font-size="22pt" fo:font-weight="bold" style:font-size-asian="22pt" style:font-weight-asian="bold" style:font-size-complex="22pt"/>
    </style:style>
    <style:style style:name="P8" style:family="paragraph" style:parent-style-name="Standard" style:list-style-name="WW8Num1">
      <style:paragraph-properties fo:margin-left="2.54cm" fo:margin-right="0cm" fo:text-indent="-0.635cm" style:auto-text-indent="false"/>
    </style:style>
    <style:style style:name="P9" style:family="paragraph" style:parent-style-name="Standard" style:list-style-name="WW8Num1">
      <style:paragraph-properties fo:margin-left="0cm" fo:margin-right="0cm" fo:text-indent="0cm" style:auto-text-indent="false"/>
    </style:style>
    <style:style style:name="P10" style:family="paragraph" style:parent-style-name="Standard" style:list-style-name="WW8Num2">
      <style:paragraph-properties fo:margin-left="0cm" fo:margin-right="0cm" fo:text-indent="0cm" style:auto-text-indent="false"/>
      <style:text-properties fo:font-style="italic" style:font-style-asian="italic"/>
    </style:style>
    <style:style style:name="P11" style:family="paragraph" style:parent-style-name="Standard" style:list-style-name="WW8Num2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background-color="#ff6633">
        <style:background-image/>
      </style:paragraph-properties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use-window-font-color="true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LECTION THEMATIQUE DE SITES WEBS </text:p>
      <text:p text:style-name="P1">W.Branlant-CPD ELV 11/11/11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POUR L'ENSEIGNANT</text:p>
          </table:table-cell>
        </table:table-row>
      </table:table>
      <text:p text:style-name="Standard"/>
      <text:p text:style-name="P3">PRATIQUE DE LA LANGUE</text:p>
      <text:p text:style-name="Standard"/>
      <text:p text:style-name="P4">MANUEL AUTOFORMATION ANGLAIS</text:p>
      <text:list xml:id="list1828030937" text:style-name="WW8Num1">
        <text:list-item>
          <text:p text:style-name="P8">Manuel pour bien prononcer</text:p>
        </text:list-item>
      </text:list>
      <text:p text:style-name="Standard"><text:a xlink:type="simple" xlink:href="http://www.foad-spirit.net/famille/primaire/anglais_primaire.pdf"><text:span text:style-name="Internet_20_link">http://www.foad-spirit.net/famille/primaire/anglais_primaire.pdf</text:span></text:a></text:p>
      <text:p text:style-name="Standard"/>
      <text:p text:style-name="Standard"><text:a xlink:type="simple" xlink:href="http://tice2.caen.iufm.fr/anglais-cycle3/autoformation/langue.html"><text:span text:style-name="Internet_20_link">http://tice.caen.iufm.fr/anglais-primaire/index.php</text:span></text:a></text:p>
      <text:p text:style-name="Standard"/>
      <text:list xml:id="list1495278391" text:continue-numbering="true" text:style-name="WW8Num1">
        <text:list-item>
          <text:p text:style-name="P8">Manuel de Phonétique</text:p>
        </text:list-item>
      </text:list>
      <text:p text:style-name="Standard"><text:a xlink:type="simple" xlink:href="http://cours.univ-brest.fr/UFR-Lettres/langues/anglais/Tsedri/Phonetique/manuel.pdf"><text:span text:style-name="Internet_20_link">http://cours.univ-brest.fr/UFR-Lettres/langues/anglais/Tsedri/Phonetique/manuel.pdf</text:span></text:a></text:p>
      <text:p text:style-name="Standard"/>
      <text:p text:style-name="P4">SE FORMER EN LIGNE :</text:p>
      <text:p text:style-name="Standard"><text:a xlink:type="simple" xlink:href="http://tice.inpl-nancy.fr/modules/lang/anglais/sophie/presentation/prerequis/index.html"><text:span text:style-name="Internet_20_link">http://tice.inpl-nancy.fr/modules/lang/anglais/sophie/presentation/prerequis/index.html</text:span></text:a></text:p>
      <text:p text:style-name="Standard"><text:a xlink:type="simple" xlink:href="http://www.anglaispod.com/episodes.php"><text:span text:style-name="Internet_20_link">http://www.anglaispod.com/episodes.php</text:span></text:a></text:p>
      <text:p text:style-name="Standard"><text:a xlink:type="simple" xlink:href="http://www.anglaisfacile.com/beginners/test-de-niveau-anglais-grammaire.php"><text:span text:style-name="Internet_20_link">http://www.anglaisfacile.com/beginners/test-de-niveau-anglais-grammaire.php</text:span></text:a></text:p>
      <text:p text:style-name="Standard"><text:a xlink:type="simple" xlink:href="http://www.britishcouncil.org/learnenglish-central-test-test-your-level.htm"><text:span text:style-name="Internet_20_link">http://www.britishcouncil.org/learnenglish-central-test-test-your-level.htm</text:span></text:a></text:p>
      <text:p text:style-name="Standard"/>
      <text:p text:style-name="P4">SE FORMER A L’ETRANGER :</text:p>
      <text:p text:style-name="Standard"><text:a xlink:type="simple" xlink:href="http://ww2.ac-poitiers.fr/daric/spip.php?article34"><text:span text:style-name="Internet_20_link">http://ww2.ac-poitiers.fr/daric/spip.php?article34</text:span></text:a></text:p>
      <text:p text:style-name="Standard"/>
      <text:p text:style-name="Standard"/>
      <text:p text:style-name="P4">BIEN PRONONCER <text:s/>EN ANGLAIS :</text:p>
      <text:p text:style-name="Standard"><text:a xlink:type="simple" xlink:href="http://swac-collections.org/"><text:span text:style-name="Internet_20_link">http://swac-collections.org/</text:span></text:a></text:p>
      <text:p text:style-name="Standard"/>
      <text:p text:style-name="Standard"><text:a xlink:type="simple" xlink:href="http://www.merriam-webster.com/"><text:span text:style-name="Internet_20_link">http://www.merriam-webster.com/</text:span></text:a></text:p>
      <text:p text:style-name="Standard"/>
      <text:p text:style-name="Standard"><text:a xlink:type="simple" xlink:href="http://www.eren.lautre.net/listeningskills/wp-content/uploads/0017.pdf"><text:span text:style-name="Internet_20_link">http://www.eren.lautre.net/listeningskills/wp-content/uploads/0017.pdf</text:span></text:a></text:p>
      <text:p text:style-name="Standard"/>
      <text:p text:style-name="Standard"><text:a xlink:type="simple" xlink:href="http://www.oddcast.com/home/demos/tts/tts_example.php?sitepal"><text:span text:style-name="Internet_20_link">http://www.oddcast.com/home/demos/tts/tts_example.php?sitepal</text:span></text:a></text:p>
      <text:p text:style-name="Standard"/>
      <text:p text:style-name="P4">STRUCTURES ET VOCABULAIRE DU PROGRAMME :</text:p>
      <text:p text:style-name="Standard"><text:a xlink:type="simple" xlink:href="http://utopia.tice.ac-orleans-tours.fr/php5/article.php3?id_article=307"><text:span text:style-name="Internet_20_link">http://utopia.tice.ac-orleans-tours.fr/php5/article.php3?id_article=307</text:span></text:a></text:p>
      <text:p text:style-name="Standard"/>
      <text:p text:style-name="Standard"><text:a xlink:type="simple" xlink:href="http://webac.ac-montpellier.fr/elv34/index.php?option=com_docman&amp;Itemid=77"><text:span text:style-name="Internet_20_link">http://webac.ac-montpellier.fr/elv34/index.php?option=com_docman&amp;Itemid=77</text:span></text:a></text:p>
      <text:p text:style-name="Standard"/>
      <text:p text:style-name="P4">CLASSROOM ENGLISH/CONSIGNES DE CLASSE MP3 :</text:p>
      <text:p text:style-name="Standard"><text:a xlink:type="simple" xlink:href="http://ww2.ac-poitiers.fr/ia17-pedagogie/spip.php?article197"><text:span text:style-name="Internet_20_link">http://ww2.ac-poitiers.fr/ia17-pedagogie/spip.php?article197</text:span></text:a></text:p>
      <text:p text:style-name="Standard"/>
      <text:p text:style-name="P4">CONSIGNES DE CLASSE- PRIMLANGUES</text:p>
      <text:p text:style-name="Standard"><text:a xlink:type="simple" xlink:href="http://www.primlangues.education.fr/php/suggestion.php?id_sug=31&amp;type=4#consignes"><text:span text:style-name="Internet_20_link">http://www.primlangues.education.fr/php/suggestion.php?id_sug=31&amp;type=4#consignes</text:span></text:a></text:p>
      <text:p text:style-name="Standard"/>
      <text:p text:style-name="Standard"/>
      <text:p text:style-name="P4">ALBUMS ENREGISTRES :</text:p>
      <text:p text:style-name="Standard"/>
      <text:p text:style-name="Standard"><text:a xlink:type="simple" xlink:href="http://www.ac-clermont.fr/ia63/langues.htm"><text:span text:style-name="Internet_20_link">http://www.ac-clermont.fr/ia63/langues.htm</text:span></text:a></text:p>
      <text:p text:style-name="Standard"/>
      <text:p text:style-name="P3"><text:soft-page-break/>PEDAGOGIE</text:p>
      <text:p text:style-name="Standard"/>
      <text:p text:style-name="Standard"><text:span text:style-name="T1">+ CONSEILS PEDAGOGIQUES/STRUCTURER UNE SEANCE </text:span>:</text:p>
      <text:p text:style-name="Standard"><text:a xlink:type="simple" xlink:href="http://www.ac-orleans-tours.fr/ia28/pedagogie/lv/struct_seance.htm"><text:span text:style-name="Internet_20_link">http://www.ac-orleans-tours.fr/ia28/pedagogie/lv/struct_seance.htm</text:span></text:a></text:p>
      <text:p text:style-name="Standard"><text:a xlink:type="simple" xlink:href="http://www.enseigner-autrement.fr/pages/sommairepag.html"><text:span text:style-name="Internet_20_link">http://www.enseigner-autrement.fr/pages/sommairepag.html</text:span></text:a></text:p>
      <text:p text:style-name="Standard"/>
      <text:p text:style-name="P4">+ OUTILS REFERENCES POUR TRAVAILLER L’ORAL :</text:p>
      <text:p text:style-name="Standard"><text:a xlink:type="simple" xlink:href="http://ia37.tice.ac-orleans-tours.fr/eva/mission-lv/IMG/File/ressources/outils%20oral.pdf">http://ia37.tice.ac-orleans-tours.fr/eva/mission-lv/IMG/File/ressources/outils%20oral.pdf</text:a></text:p>
      <text:p text:style-name="Standard"/>
      <text:p text:style-name="Standard"><text:span text:style-name="T1">+ PROGRAMMATION </text:span>:</text:p>
      <text:p text:style-name="Standard"><text:a xlink:type="simple" xlink:href="http://ia37.tice.ac-orleans-tours.fr/eva/mission-lv/spip.php?article5"><text:span text:style-name="Internet_20_link">http://ia37.tice.ac-orleans-tours.fr/eva/mission-lv/spip.php?article5</text:span></text:a></text:p>
      <text:p text:style-name="Standard">Primlangues-78</text:p>
      <text:p text:style-name="Standard"/>
      <text:p text:style-name="P4">+ POURQUOI UTILISER LE STORYTELLING ?</text:p>
      <text:p text:style-name="Standard"><text:a xlink:type="simple" xlink:href="http://hebergement.ac-poitiers.fr/ecoles17/stjeandangely/Textes/Txt_LVE/Albums/Pourquoi.pdf"><text:span text:style-name="Internet_20_link">http://hebergement.ac-poitiers.fr/ecoles17/stjeandangely/Textes/Txt_LVE/Albums/Pourquoi.pdf</text:span></text:a></text:p>
      <text:p text:style-name="Standard"/>
      <text:p text:style-name="Standard">+ELV ET MATERNELLE:</text:p>
      <text:p text:style-name="Standard"/>
      <text:p text:style-name="Standard">+ELV et EPS:</text:p>
      <text:p text:style-name="Standard">London 2012</text:p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POUR L'ENSEIGNANT ET <text:s/>LA CLASSE: pédagogie-outils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>FLASH CARDS…</text:p>
          </table:table-cell>
        </table:table-row>
      </table:table>
      <text:p text:style-name="Standard"><text:a xlink:type="simple" xlink:href="http://www.mes-english.com/flashcards/feelings.php"><text:span text:style-name="Internet_20_link"/></text:a></text:p>
      <text:p text:style-name="Standard"><text:a xlink:type="simple" xlink:href="http://www.mes-english.com/flashcards/feelings.php"><text:span text:style-name="Internet_20_link">http://www.mes-english.com/flashcards/feelings.php</text:span></text:a></text:p>
      <text:p text:style-name="Standard"/>
      <text:p text:style-name="Standard"><text:a xlink:type="simple" xlink:href="http://www.educasources.education.fr/Resultat.asp?typ=simp&amp;TextLib=&amp;Quoi=0&amp;repertoire=1&amp;repertoire=2&amp;repertoire=3&amp;repertoire=4&amp;AffMotBis=anglais%20langue"><text:span text:style-name="Internet_20_link">http://www.educasources.education.fr/Resultat.asp?typ=simp&amp;TextLib=&amp;Quoi=0&amp;repertoire=1&amp;repertoire=2&amp;repertoire=3&amp;repertoire=4&amp;AffMotBis=anglais%20langue</text:span></text:a></text:p>
      <text:p text:style-name="Standard"/>
      <text:p text:style-name="Standard"><text:a xlink:type="simple" xlink:href="http://www.free-clipart-pictures.net/email_clipart.html"><text:span text:style-name="Internet_20_link">http://www.free-clipart-pictures.net/email_clipart.html</text:span></text:a></text:p>
      <text:p text:style-name="Standard"><text:span text:style-name="Internet_20_link"/></text:p>
      <text:p text:style-name="Standard"/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>STORYTELLING</text:p>
          </table:table-cell>
        </table:table-row>
      </table:table>
      <text:p text:style-name="Standard"/>
      <text:p text:style-name="Standard"><text:a xlink:type="simple" xlink:href="http://www.station05.qc.ca/css/cybersite/joc/links/Story.htm#_Toc513298362"><text:span text:style-name="Internet_20_link">http://www.station05.qc.ca/css/cybersite/joc/links/Story.htm#_Toc513298362</text:span></text:a></text:p>
      <text:p text:style-name="Standard"/>
      <text:p text:style-name="Standard"><text:a xlink:type="simple" xlink:href="http://ia37.tice.ac-orleans-tours.fr/eva/mission-lv/spip.php?article11"><text:span text:style-name="Internet_20_link">http://ia37.tice.ac-orleans-tours.fr/eva/mission-lv/spip.php?article11</text:span></text:a></text:p>
      <text:p text:style-name="Standard"/>
      <text:p text:style-name="Standard"><text:a xlink:type="simple" xlink:href="http://www.britishcouncil.org/kids-stories-short.htm"><text:span text:style-name="Internet_20_link">http://www.britishcouncil.org/kids-stories-short.htm</text:span></text:a></text:p>
      <text:p text:style-name="Standard"/>
      <text:p text:style-name="Standard"/>
      <text:p text:style-name="Standard">EXPLOITATION D’ALBUM : </text:p>
      <text:list xml:id="list897771933" text:continue-numbering="true" text:style-name="WW8Num1">
        <text:list-header>
          <text:p text:style-name="P9"/>
          <text:p text:style-name="P9">Brown Bear <text:a xlink:type="simple" xlink:href="http://sites17.ac-poitiers.fr/Jonzac/spip.php?article201"><text:span text:style-name="Internet_20_link">http://sites17.ac-poitiers.fr/Jonzac/spip.php?article201</text:span></text:a></text:p>
        </text:list-header>
      </text:list>
      <text:p text:style-name="Standard"><text:a xlink:type="simple" xlink:href="http://www.dltk-teach.com/books/hungrycaterpillar/sequencing.htm"><text:span text:style-name="Internet_20_link"><text:span text:style-name="T2">The Very Hungry Caterpillar-Cards:</text:span></text:span></text:a></text:p>
      <text:p text:style-name="Standard"><text:a xlink:type="simple" xlink:href="http://www.dltk-teach.com/books/hungrycaterpillar/sequencing.htm"><text:span text:style-name="Internet_20_link"><text:span text:style-name="T2"><text:s/></text:span></text:span></text:a><text:a xlink:type="simple" xlink:href="http://www.dltk-teach.com/books/hungrycaterpillar/sequencing.htm"><text:span text:style-name="Internet_20_link">http://www.dltk-teach.com/books/hungrycaterpillar/sequencing.htm</text:span></text:a></text:p>
      <text:p text:style-name="Standard"><text:span text:style-name="Internet_20_link"/></text:p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5">UTILISER LES JEUX...</text:p>
          </table:table-cell>
        </table:table-row>
      </table:table>
      <text:p text:style-name="Standard"/>
      <text:p text:style-name="Standard">LIVRET DE JEUX</text:p>
      <text:p text:style-name="Standard"><text:a xlink:type="simple" xlink:href="http://hebergement.ac-poitiers.fr/ecoles17/stjeandangely/Pages_LVE/Jeux.htm"><text:span text:style-name="Internet_20_link">http://hebergement.ac-poitiers.fr/ecoles17/stjeandangely/Pages_LVE/Jeux.htm</text:span></text:a></text:p>
      <text:p text:style-name="Standard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5">RESSOURCES PORTAILS ACADEMIQUES</text:p>
          </table:table-cell>
        </table:table-row>
      </table:table>
      <text:p text:style-name="Standard"/>
      <text:p text:style-name="Standard">RESSOURCES-PORTAILS</text:p>
      <text:p text:style-name="Standard"><text:a xlink:type="simple" xlink:href="http://pedagogie.ac-toulouse.fr/ariege-education/langues09/dossiers/cat.php?idcat=48"><text:span text:style-name="Internet_20_link">http://pedagogie.ac-toulouse.fr/ariege-education/langues09/</text:span></text:a></text:p>
      <text:p text:style-name="Standard"><text:a xlink:type="simple" xlink:href="http://www.ac-clermont.fr/ia63/langues.htm"><text:span text:style-name="Internet_20_link">http://www.ac-clermont.fr/ia63/langues.htm</text:span></text:a></text:p>
      <text:p text:style-name="Standard"><text:a xlink:type="simple" xlink:href="http://www.educreuse23.ac-limoges.fr/elve/edito.htm"><text:span text:style-name="Internet_20_link">http://www.educreuse23.ac-limoges.fr/elve/edito.htm</text:span></text:a></text:p>
      <text:p text:style-name="Standard"><text:a xlink:type="simple" xlink:href="http://www.aplv-languesmodernes.org/spip.php?article1700"><text:span text:style-name="Internet_20_link">http://www.aplv-languesmodernes.org/spip.php?article1700</text:span></text:a></text:p>
      <text:p text:style-name="Standard"><text:a xlink:type="simple" xlink:href="http://ww2.ac-poitiers.fr/langues/spip.php?rubrique13"><text:span text:style-name="Internet_20_link">http://ww2.ac-poitiers.fr/langues/spip.php?rubrique13</text:span></text:a></text:p>
      <text:p text:style-name="Standard"><text:a xlink:type="simple" xlink:href="http://www.esl4kids.net/"><text:span text:style-name="Internet_20_link">http://www.esl4kids.net/</text:span></text:a></text:p>
      <text:p text:style-name="Standard"><text:a xlink:type="simple" xlink:href="http://pedagogie.ac-montpellier.fr/disciplines/anglais/primaire/"><text:span text:style-name="Internet_20_link">http://pedagogie.ac-montpellier.fr/disciplines/anglais/primaire/</text:span></text:a></text:p>
      <text:p text:style-name="Standard"><text:a xlink:type="simple" xlink:href="http://ia62.ac-lille.fr/spip.php?article591"><text:span text:style-name="Internet_20_link">http://ia62.ac-lille.fr/spip.php?article591</text:span></text:a></text:p>
      <text:p text:style-name="Standard"><text:a xlink:type="simple" xlink:href="http://ia71.ac-dijon.fr/pagecadre.php?adresse=/admin/0809_cpd.php"><text:span text:style-name="Internet_20_link">http://ia71.ac-dijon.fr/pagecadre.php?adresse=/admin/0809_cpd.php</text:span></text:a></text:p>
      <text:p text:style-name="Standard"><text:a xlink:type="simple" xlink:href="http://www.ac-reims.fr/ia51/elv/"><text:span text:style-name="Internet_20_link">http://www.ac-reims.fr/ia51/elv/</text:span></text:a></text:p>
      <text:p text:style-name="Standard"><text:a xlink:type="simple" xlink:href="http://ia37.tice.ac-orleans-tours.fr/eva/mission-lv/spip.php?article27"><text:span text:style-name="Internet_20_link">http://ia37.tice.ac-orleans-tours.fr/eva/mission-lv/spip.php?article27</text:span></text:a></text:p>
      <text:p text:style-name="Standard"><text:a xlink:type="simple" xlink:href="http://ia37.tice.ac-orleans-tours.fr/eva/mission-lv/"><text:span text:style-name="Internet_20_link">http://ia37.tice.ac-orleans-tours.fr/eva/mission-lv/</text:span></text:a></text:p>
      <text:p text:style-name="P6"><text:a xlink:type="simple" xlink:href="http://crdp.ac-bordeaux.fr/cddp33/langue/anglais.asp"><text:span text:style-name="Internet_20_link">http://crdp.ac-bordeaux.fr/cddp33/langue/anglais.asp</text:span></text:a></text:p>
      <text:list xml:id="list1615664767" text:style-name="WW8Num2">
        <text:list-header>
          <text:p text:style-name="P10"/>
          <text:p text:style-name="P10">Banque d’images et sons</text:p>
        </text:list-header>
      </text:list>
      <text:p text:style-name="Standard"><text:a xlink:type="simple" xlink:href="http://www.primlangues.education.fr/php/banques.php?langue=2&amp;x=41&amp;y=9">http://www.primlangues.education.fr/php/banques.php?langue=2&amp;x=41&amp;y=9</text:a></text:p>
      <text:p text:style-name="P1"/>
      <text:p text:style-name="P1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">RESSOURCES AUDIOS</text:p>
          </table:table-cell>
        </table:table-row>
      </table:table>
      <text:p text:style-name="Standard"/>
      <text:p text:style-name="Standard">NURSERY RHYMES</text:p>
      <text:p text:style-name="Standard"><text:a xlink:type="simple" xlink:href="http://www.rhymes.org.uk/"><text:span text:style-name="Internet_20_link">http://www.rhymes.org.uk/</text:span></text:a></text:p>
      <text:p text:style-name="Standard"/>
      <text:p text:style-name="Standard"><text:a xlink:type="simple" xlink:href="http://www.love-poems.me.uk/a_childrens_nursery_rhymes_index.htm"><text:span text:style-name="Internet_20_link">http://www.love-poems.me.uk/a_childrens_nursery_rhymes_index.htm</text:span></text:a></text:p>
      <text:p text:style-name="Standard"/>
      <text:p text:style-name="Standard">DES CHANSONS POUR LA CLASSE :</text:p>
      <text:p text:style-name="Standard"><text:a xlink:type="simple" xlink:href="http://www.onestopenglish.com/section.asp?catid=59718&amp;docid"><text:span text:style-name="Internet_20_link">http://www.onestopenglish.com/section.asp?catid=59718&amp;docid</text:span></text:a>=</text:p>
      <text:p text:style-name="Standard"/>
      <text:p text:style-name="Standard"><text:a xlink:type="simple" xlink:href="http://www.the-bus-stop.net/songs.html"><text:span text:style-name="Internet_20_link">http://www.the-bus-stop.net/songs.html</text:span></text:a></text:p>
      <text:p text:style-name="Standard"/>
      <text:p text:style-name="Standard"><text:a xlink:type="simple" xlink:href="http://crdp.ac-bordeaux.fr/cddp33/langue/nurseryrhymes.asp"><text:span text:style-name="Internet_20_link">http://crdp.ac-bordeaux.fr/cddp33/langue/nurseryrhymes.asp</text:span></text:a></text:p>
      <text:p text:style-name="Standard"/>
      <text:p text:style-name="Standard"><text:a xlink:type="simple" xlink:href="http://www.ac-orleans-tours.fr/anglais-liens/sitesons/index.htm"><text:span text:style-name="Internet_20_link">http://www.ac-orleans-tours.fr/anglais-liens/sitesons/index.htm</text:span></text:a></text:p>
      <text:p text:style-name="Standard"/>
      <text:p text:style-name="Standard"><text:a xlink:type="simple" xlink:href="http://supersimplesongs.com/justforfunvid.html"><text:span text:style-name="Internet_20_link">http://supersimplesongs.com/justforfunvid.html</text:span></text:a></text:p>
      <text:p text:style-name="Standard"/>
      <text:p text:style-name="Standard"><text:a xlink:type="simple" xlink:href="http://www.supersimplesongs.com/"><text:span text:style-name="Internet_20_link">http://www.supersimplesongs.com/</text:span></text:a></text:p>
      <text:p text:style-name="Standard"/>
      <text:p text:style-name="Standard"><text:a xlink:type="simple" xlink:href="http://appli-etna.ac-nantes.fr:8080/peda/disc/lv/anglais/songs.htm"><text:span text:style-name="Internet_20_link">http://appli-etna.ac-nantes.fr:8080/peda/disc/lv/anglais/songs.htm</text:span></text:a></text:p>
      <text:p text:style-name="Standard"/>
      <text:p text:style-name="Standard"><text:a xlink:type="simple" xlink:href="http://alecole.ac-poitiers.fr/ia86/Super-Songs"><text:span text:style-name="Internet_20_link">http://alecole.ac-poitiers.fr/ia86/Super-Songs</text:span></text:a></text:p>
      <text:p text:style-name="Standard"/>
      <text:list xml:id="list240265699" text:continue-numbering="true" text:style-name="WW8Num2">
        <text:list-header>
          <text:p text:style-name="P10"/>
          <text:p text:style-name="P10"><text:soft-page-break/></text:p>
          <text:p text:style-name="P11"/>
        </text:list-header>
      </text:list>
      <text:p text:style-name="Standard"/>
      <text:p text:style-name="Standard"><text:span text:style-name="Internet_20_link"/></text:p>
      <text:p text:style-name="Standard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">DES PISTES POUR EVALUER/VALIDER...</text:p>
          </table:table-cell>
        </table:table-row>
      </table:table>
      <text:p text:style-name="Standard"/>
      <text:p text:style-name="Standard">EXERCICES-EVALUATION :</text:p>
      <text:p text:style-name="Standard"><text:a xlink:type="simple" xlink:href="http://www.educreuse23.ac-limoges.fr/elve/eval/banquexe/exeC3.htm"><text:span text:style-name="Internet_20_link">http://www.educreuse23.ac-limoges.fr/elve/eval/banquexe/exeC3.htm</text:span></text:a></text:p>
      <text:p text:style-name="Standard"/>
      <text:p text:style-name="Standard"><text:a xlink:type="simple" xlink:href="http://www.educreuse23.ac-limoges.fr/elve/eval/evaldep/protevala1.htm"><text:span text:style-name="Internet_20_link">http://www.educreuse23.ac-limoges.fr/elve/eval/evaldep/protevala1.htm</text:span></text:a></text:p>
      <text:p text:style-name="Standard"/>
      <text:p text:style-name="Standard"><text:a xlink:type="simple" xlink:href="http://pedagogie.ac-toulouse.fr/nte/langues/"><text:span text:style-name="Internet_20_link">http://pedagogie.ac-toulouse.fr/nte/langues/</text:span></text:a></text:p>
      <text:p text:style-name="Standard"/>
      <text:p text:style-name="Standard"><text:a xlink:type="simple" xlink:href="http://www4.ac-lille.fr/~anglais/Documents%20words/doc_pdf_coll/evaluation_diagnostique-2006/Eval%20ANGLAIS/Groupe%20AVESNES%20LE%20COMTE/Anglais%20Avesnes.pdf"><text:span text:style-name="Internet_20_link">http://www4.ac-lille.fr/~anglais/Documents%20words/doc_pdf_coll/evaluation_diagnostique-2006/Eval%20ANGLAIS/Groupe%20AVESNES%20LE%20COMTE/Anglais%20Avesnes.pdf</text:span></text:a></text:p>
      <text:p text:style-name="Standard"/>
      <text:p text:style-name="Standard"><text:a xlink:type="simple" xlink:href="http://www.crdp-reims.fr/rpa/resultatIDCR.php?IDCR=1&amp;typ=simp&amp;Discipline=PRI&amp;Degre=E&amp;Niveau=EP&amp;ResultStart=41"><text:span text:style-name="Internet_20_link">http://www.crdp-reims.fr/rpa/resultatIDCR.php?IDCR=1&amp;typ=simp&amp;Discipline=PRI&amp;Degre=E&amp;Niveau=EP&amp;ResultStart=41</text:span></text:a></text:p>
      <text:p text:style-name="Standard"/>
      <text:p text:style-name="Standard"><text:a xlink:type="simple" xlink:href="http://ia71.ac-dijon.fr/pagecadre.php?adresse=/admin/0809_cpd.php"><text:span text:style-name="Internet_20_link">http://ia71.ac-dijon.fr/pagecadre.php?adresse=/admin/0809_cpd.php</text:span></text:a></text:p>
      <text:p text:style-name="Standard"/>
      <text:p text:style-name="Standard"><text:a xlink:type="simple" xlink:href="http://ia37.tice.ac-orleans-tours.fr/eva/mission-lv/spip.php?rubrique9"><text:span text:style-name="Internet_20_link">http://ia37.tice.ac-orleans-tours.fr/eva/mission-lv/spip.php?rubrique9</text:span></text:a></text:p>
      <text:p text:style-name="Standard"/>
      <text:p text:style-name="Standard">Démarche de Validation du Socle Commun:</text:p>
      <text:p text:style-name="Standard"/>
      <text:p text:style-name="Standard"><text:a xlink:type="simple" xlink:href="http://www4b.ac-lille.fr/~scc/index.php?C=ecole_p2&amp;MG=ecole&amp;MD=ecole_MD_p2">http://www4b.ac-lille.fr/~scc/index.php?C=ecole_p2&amp;MG=ecole&amp;MD=ecole_MD_p2</text:a></text:p>
      <text:p text:style-name="Standard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2">SPECIAL MATERNELLE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Zeichenformat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14T16:52:32</meta:creation-date>
    <dc:date>2011-11-25T08:02:40</dc:date>
    <meta:editing-duration>PT00H04M59S</meta:editing-duration>
    <meta:editing-cycles>3</meta:editing-cycles>
    <meta:generator>OpenOffice.org/3.0$Unix OpenOffice.org_project/300m15$Build-9379</meta:generator>
    <meta:document-statistic meta:table-count="9" meta:image-count="0" meta:object-count="0" meta:page-count="4" meta:paragraph-count="103" meta:word-count="213" meta:character-count="4963"/>
  </office:meta>
</office:document-meta>
</file>