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Comic Sans MS" fo:font-style="italic" style:font-style-asian="italic" fo:font-size="14pt" style:font-size-asian="14pt" style:font-size-complex="14pt"/>
    </style:style>
    <style:style style:name="T3" style:parent-style-name="Policepardéfaut" style:family="text">
      <style:text-properties style:font-name="Comic Sans MS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Dear Zoo</text:span><text:span text:style-name="T3"><text:s text:c="5"/>Rod Campbell</text:span></text:p>
      <text:p text:style-name="P4"/>
      <text:p text:style-name="P5">I wrote to the zoo to send me a pet.</text:p>
      <text:p text:style-name="P6">They sent me an … elephant !</text:p>
      <text:p text:style-name="P7">HE<text:s/>was too big !</text:p>
      <text:p text:style-name="P8">I sent him back.</text:p>
      <text:p text:style-name="P9">So they sent me a … giraffe</text:p>
      <text:p text:style-name="P10">He was too tall !</text:p>
      <text:p text:style-name="P11">I sent him back.</text:p>
      <text:p text:style-name="P12">So they sent me a … lion</text:p>
      <text:p text:style-name="P13">He was too fierce !</text:p>
      <text:p text:style-name="P14">I sent him back.</text:p>
      <text:p text:style-name="P15">So they sent me a … camel</text:p>
      <text:p text:style-name="P16">He was too grumpy</text:p>
      <text:p text:style-name="P17">I sent him back.</text:p>
      <text:p text:style-name="P18">So they sent me a … snake</text:p>
      <text:p text:style-name="P19">He was too scary !</text:p>
      <text:p text:style-name="P20">I sent him back.</text:p>
      <text:p text:style-name="P21">So they sent me a … monkey</text:p>
      <text:p text:style-name="P22">He was too naughty !</text:p>
      <text:p text:style-name="P23">I sent him back.</text:p>
      <text:p text:style-name="P24">So they sent me a … frog<text:s/></text:p>
      <text:p text:style-name="P25">He was too jumpy !</text:p>
      <text:p text:style-name="P26">I sent him back.</text:p>
      <text:p text:style-name="P27">So they thought very hard, and sent me a … puppy !</text:p>
      <text:p text:style-name="P28">He was perfect !</text:p>
      <text:p text:style-name="P29">I kept him.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9-03-26T13:39:00Z</meta:creation-date>
    <dc:date>2019-03-26T13:3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6" meta:row-count="4" meta:non-whitespace-character-count="497"/>
  </office:meta>
</office:document-meta>
</file>