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/>
    </style:style>
    <style:style style:name="P2" style:family="paragraph" style:parent-style-name="Standard">
      <style:text-properties fo:color="#800000" style:text-underline-style="none"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16.364cm"/>
        </style:tab-stops>
      </style:paragraph-properties>
      <style:text-properties fo:color="#800000" style:text-underline-style="none" fo:font-weight="normal" style:font-weight-asian="normal" style:font-weight-complex="normal"/>
    </style:style>
    <style:style style:name="P4" style:family="paragraph" style:parent-style-name="Standard">
      <style:text-properties fo:color="#800000"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15.796cm"/>
        </style:tab-stops>
      </style:paragraph-properties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color="#b80047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color="#b80047" fo:font-weight="normal" style:font-weight-asian="normal" style:font-weight-complex="normal"/>
    </style:style>
    <style:style style:name="P11" style:family="paragraph" style:parent-style-name="Standard">
      <style:text-properties fo:color="#0000ff"/>
    </style:style>
    <style:style style:name="P12" style:family="paragraph" style:parent-style-name="Standard">
      <style:text-properties fo:color="#000000" fo:font-weight="normal" style:font-weight-asian="normal" style:font-weight-complex="normal"/>
    </style:style>
    <style:style style:name="P13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6.364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Webdings" style:font-name-asian="Webdings" style:font-name-complex="Webdings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text-underline-style="none"/>
    </style:style>
    <style:style style:name="T5" style:family="text">
      <style:text-properties fo:color="#b80047"/>
    </style:style>
    <style:style style:name="T6" style:family="text">
      <style:text-properties fo:color="#b80047" fo:font-weight="normal" style:font-weight-asian="normal" style:font-weight-complex="normal"/>
    </style:style>
    <style:style style:name="T7" style:family="text">
      <style:text-properties fo:color="#0000ff"/>
    </style:style>
    <style:style style:name="T8" style:family="text">
      <style:text-properties fo:color="#00ae00"/>
    </style:style>
    <style:style style:name="T9" style:family="text">
      <style:text-properties fo:color="#ff00ff"/>
    </style:style>
    <style:style style:name="T10" style:family="text">
      <style:text-properties fo:color="#800000" fo:font-weight="normal" style:font-weight-asian="normal" style:font-weight-complex="normal"/>
    </style:style>
    <style:style style:name="T11" style:family="text">
      <style:text-properties fo:color="#800000" style:text-underline-style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RIPT DE L’ENREGISTREMENT :</text:p>
      <text:p text:style-name="P9"/>
      <text:p text:style-name="Standard">Légende : <text:span text:style-name="T6">le narrateur</text:span>, <text:span text:style-name="T3">Winnie the Witch, </text:span><text:s/><text:span text:style-name="T7">Wilbur the cat, </text:span><text:span text:style-name="T8">animals,</text:span><text:span text:style-name="T7"> </text:span><text:span text:style-name="T9">people.</text:span></text:p>
      <text:p text:style-name="Standard"/>
      <text:p text:style-name="Standard"><text:span text:style-name="T3">(Titre)</text:span><text:span text:style-name="T6"> : Winnie in Winter</text:span></text:p>
      <text:p text:style-name="P10"/>
      <text:p text:style-name="P10"><text:s/>There is snow in the garden. It is winter. </text:p>
      <text:p text:style-name="P10"/>
      <text:p text:style-name="P5"><text:span text:style-name="T6">- </text:span><text:span text:style-name="T3">I don't like winter, </text:span><text:span text:style-name="T10">says</text:span><text:span text:style-name="T3"> </text:span><text:span text:style-name="T6">Winnie the Witch.</text:span></text:p>
      <text:p text:style-name="P6"/>
      <text:p text:style-name="P7">Wilbur the cat is very cold. There is ice on his whiskers. </text:p>
      <text:p text:style-name="P11"/>
      <text:p text:style-name="P1"><text:span text:style-name="T7">- I don't like winter, </text:span><text:span text:style-name="T12">says</text:span><text:span text:style-name="T3"> </text:span><text:span text:style-name="T6">Wilbur.</text:span></text:p>
      <text:p text:style-name="P6"/>
      <text:p text:style-name="P4">Winnie puts on her warm coat, her big hat, her snow boots, her gloves and her scarf. </text:p>
      <text:p text:style-name="P4">She goes outside with her magic wand : </text:p>
      <text:p text:style-name="P12"/>
      <text:p text:style-name="P4"><text:span text:style-name="T1">- Abracadabra ! [</text:span><text:span text:style-name="T2"></text:span><text:span text:style-name="T1">] </text:span><text:span text:style-name="T4">(magic summer) </text:span><text:span text:style-name="T1"><text:s/>It's summer in the garden !</text:span></text:p>
      <text:p text:style-name="P12"/>
      <text:p text:style-name="P4">The sky is blue. The garden is green.</text:p>
      <text:p text:style-name="P12"/>
      <text:p text:style-name="P4"><text:span text:style-name="T1">- Nice ! </text:span>says<text:span text:style-name="T1"> </text:span><text:span text:style-name="T5">Winnie the Witch.</text:span></text:p>
      <text:p text:style-name="P4"/>
      <text:p text:style-name="P4">Winnie takes off her warm coat, her big hat, her snow boots, her gloves and her scarf. </text:p>
      <text:p text:style-name="P4">Winnie is happy. Wilbur is happy too.</text:p>
      <text:p text:style-name="P12"/>
      <text:p text:style-name="P4"><text:span text:style-name="T7">- Great !</text:span><text:span text:style-name="T1"> </text:span>says<text:span text:style-name="T1"> </text:span><text:span text:style-name="T5">Wilbur.</text:span></text:p>
      <text:p text:style-name="P4"/>
      <text:p text:style-name="P4">Animals are very angry. </text:p>
      <text:p text:style-name="P4"/>
      <text:p text:style-name="P4"><text:span text:style-name="T8">- It's not summer ! It's winter ! We want to sleep !</text:span> Say the animals.</text:p>
      <text:p text:style-name="P6"/>
      <text:p text:style-name="P2">Winnie is sad. The animals don't like summer.</text:p>
      <text:p text:style-name="P8"/>
      <text:p text:style-name="P2">There are lots of people coming into the garden. <text:span text:style-name="T1">[</text:span><text:span text:style-name="T2"></text:span><text:span text:style-name="T1">] (foule)</text:span></text:p>
      <text:p text:style-name="P4">They take off their coats, their hats, their boots, their gloves and their scarves. </text:p>
      <text:p text:style-name="P4"/>
      <text:p text:style-name="P4"><text:span text:style-name="T9">- Let's have fun ! </text:span>Say the people.</text:p>
      <text:p text:style-name="P4"/>
      <text:p text:style-name="P4">They stay for hours ! <text:span text:style-name="T13">Winnie is angry. </text:span></text:p>
      <text:p text:style-name="P8"/>
      <text:p text:style-name="P2">Winnie and Wilbur go back into the house. </text:p>
      <text:p text:style-name="P13"/>
      <text:p text:style-name="P2"><text:span text:style-name="T1">- What a horrible noise</text:span>, says Winnie.</text:p>
      <text:p text:style-name="P2"/>
      <text:p text:style-name="P2">Winnie is furious. </text:p>
      <text:p text:style-name="P13"/>
      <text:p text:style-name="P2"><text:span text:style-name="T1">- Abracadabra ! [</text:span><text:span text:style-name="T2"></text:span><text:span text:style-name="T1">] (magic summer) It's winter back in the garden !</text:span></text:p>
      <text:p text:style-name="P13"/>
      <text:p text:style-name="P3"><text:span text:style-name="T7">- I like winter,</text:span><text:span text:style-name="T1"> </text:span>says Wilbur <text:span text:style-name="T1">.</text:span></text:p>
      <text:p text:style-name="P14"/>
      <text:p text:style-name="Standard"><text:span text:style-name="T1">- I like winter too,[</text:span><text:span text:style-name="T2"></text:span><text:span text:style-name="T1">] (boire), </text:span><text:span text:style-name="T11">says Winnie</text:span><text:span text:style-name="T1"> <text:s/></text:span><text:span text:style-name="T11">while drinking a cup of hot chocolate</text:span><text:span text:style-name="T1"> . [</text:span><text:span text:style-name="T2"></text:span><text:span text:style-name="T1">] (traînea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2-04T14:46:11.73</meta:creation-date>
    <dc:date>2012-12-04T15:34:20</dc:date>
    <meta:editing-duration>PT00H31M58S</meta:editing-duration>
    <meta:editing-cycles>3</meta:editing-cycles>
    <meta:generator>OpenOffice.org/3.0$Unix OpenOffice.org_project/300m15$Build-9379</meta:generator>
    <meta:document-statistic meta:table-count="0" meta:image-count="0" meta:object-count="0" meta:page-count="1" meta:paragraph-count="28" meta:word-count="274" meta:character-count="1363"/>
    <meta:user-defined meta:name="Info 1"/>
    <meta:user-defined meta:name="Info 2"/>
    <meta:user-defined meta:name="Info 3"/>
    <meta:user-defined meta:name="Info 4"/>
  </office:meta>
</office:document-meta>
</file>