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00"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  <style:style style:name="P4" style:family="paragraph" style:parent-style-name="Table_20_Contents">
      <style:text-properties style:font-name="Comic Sans M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OCCASION</text:p>
          </table:table-cell>
          <table:table-cell table:style-name="Tableau1.A1" office:value-type="string">
            <text:p text:style-name="P2">KNICKERS</text:p>
          </table:table-cell>
          <table:table-cell table:style-name="Tableau1.C1" office:value-type="string">
            <text:p text:style-name="P2">PATTERN</text:p>
          </table:table-cell>
        </table:table-row>
        <table:table-row>
          <table:table-cell table:style-name="Tableau1.A2" office:value-type="string">
            <text:p text:style-name="P3">ROYAL WEDDINGS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FOREIGN VISITS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HORSE RIDING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STATE FUNERALS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GARDEN PARTIES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AT HOM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EVERY DAY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BALMORAL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SPECIAL KNICKERS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HRISTMAS 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ROYAL OCCASIONS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Correction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OCCASION</text:p>
          </table:table-cell>
          <table:table-cell table:style-name="Tableau2.A1" office:value-type="string">
            <text:p text:style-name="P2">KNICKERS</text:p>
          </table:table-cell>
          <table:table-cell table:style-name="Tableau2.C1" office:value-type="string">
            <text:p text:style-name="P2">PATTERN</text:p>
          </table:table-cell>
        </table:table-row>
        <table:table-row>
          <table:table-cell table:style-name="Tableau2.A2" office:value-type="string">
            <text:p text:style-name="P3">ROYAL WEDDING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P4">Hearts</text:p>
            <text:p text:style-name="P4">shamrocks</text:p>
            <text:p text:style-name="P4">horse shoes</text:p>
            <text:p text:style-name="P4">diamonds</text:p>
          </table:table-cell>
        </table:table-row>
        <table:table-row>
          <table:table-cell table:style-name="Tableau2.A2" office:value-type="string">
            <text:p text:style-name="P3">FOREIGN VISITS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P4">British flag</text:p>
          </table:table-cell>
        </table:table-row>
        <table:table-row>
          <table:table-cell table:style-name="Tableau2.A2" office:value-type="string">
            <text:p text:style-name="P3">HORSE RIDING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P4">Horse shoes</text:p>
            <text:p text:style-name="P4">Horse riding helmets</text:p>
          </table:table-cell>
        </table:table-row>
        <table:table-row>
          <table:table-cell table:style-name="Tableau2.A2" office:value-type="string">
            <text:p text:style-name="P3">STATE FUNERALS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GARDEN PARTIES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P4">Flowers</text:p>
          </table:table-cell>
        </table:table-row>
        <table:table-row>
          <table:table-cell table:style-name="Tableau2.A2" office:value-type="string">
            <text:p text:style-name="P3">AT HOME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P4">Brown dogs</text:p>
          </table:table-cell>
        </table:table-row>
        <table:table-row>
          <table:table-cell table:style-name="Tableau2.A2" office:value-type="string">
            <text:p text:style-name="P3">EVERY DAY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P4">Yellow crown</text:p>
          </table:table-cell>
        </table:table-row>
        <table:table-row>
          <table:table-cell table:style-name="Tableau2.A2" office:value-type="string">
            <text:p text:style-name="P3">BALMORAL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P4">Red and green Tartan</text:p>
          </table:table-cell>
        </table:table-row>
        <table:table-row>
          <table:table-cell table:style-name="Tableau2.A2" office:value-type="string">
            <text:p text:style-name="P3">SPECIAL KNICKERS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P4">Yellow parachute</text:p>
          </table:table-cell>
        </table:table-row>
        <table:table-row>
          <table:table-cell table:style-name="Tableau2.A2" office:value-type="string">
            <text:p text:style-name="P3">CHRISTMAS 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P4">Holly</text:p>
          </table:table-cell>
        </table:table-row>
        <table:table-row>
          <table:table-cell table:style-name="Tableau2.A2" office:value-type="string">
            <text:p text:style-name="P3">ROYAL OCCASION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P4">Diamonds</text:p>
            <text:p text:style-name="P4">Emeralds</text:p>
            <text:p text:style-name="P4">Rubies</text:p>
            <text:p text:style-name="P4">Made of silk and golden threa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appe</meta:initial-creator>
    <meta:creation-date>2014-03-25T15:37:40.63</meta:creation-date>
    <dc:date>2014-05-21T15:48:33.95</dc:date>
    <dc:creator>Isabelle Cappe</dc:creator>
    <meta:editing-duration>PT57M15S</meta:editing-duration>
    <meta:editing-cycles>3</meta:editing-cycles>
    <meta:generator>OpenOffice/4.0.1$Win32 OpenOffice.org_project/401m5$Build-9714</meta:generator>
    <meta:document-statistic meta:table-count="2" meta:image-count="0" meta:object-count="0" meta:page-count="2" meta:paragraph-count="46" meta:word-count="80" meta:character-count="521"/>
  </office:meta>
</office:document-meta>
</file>