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3"/>FAMILY <text:s/>TREE <text:s/>/ <text:s/>IMMIGRANTS <text:s/>/ <text:s/>JOBS</text:p>
      <text:p text:style-name="Standard"/>
      <text:p text:style-name="Standard"><text:s text:c="2"/>1 <text:s/>_ My name is Aoife O' Sullivan.</text:p>
      <text:p text:style-name="Standard"><text:s text:c="9"/>My great-grand-parents left Cork in September 1848.</text:p>
      <text:p text:style-name="Standard"><text:s text:c="9"/>It was during the famine.</text:p>
      <text:p text:style-name="Standard"><text:s text:c="9"/>It was very difficult in Ireland.</text:p>
      <text:p text:style-name="Standard"><text:s text:c="2"/></text:p>
      <text:p text:style-name="Standard"><text:s text:c="2"/>2 _ They sailed to America.</text:p>
      <text:p text:style-name="Standard"><text:s text:c="8"/>They landed in New-York City and saw this statue.</text:p>
      <text:p text:style-name="Standard"><text:s text:c="8"/>That was 6 weeks later, in November 1848.</text:p>
      <text:p text:style-name="Standard"><text:s text:c="8"/>It was a great opportunity.</text:p>
      <text:p text:style-name="Standard"/>
      <text:p text:style-name="Standard"><text:s text:c="2"/>3_ My great-grand-dad was a carpenter.</text:p>
      <text:p text:style-name="Standard"><text:s text:c="7"/>His name was Patrick.</text:p>
      <text:p text:style-name="Standard"><text:s text:c="7"/>My great-grand-mother was a housewife / she was NOT 'desperate'.</text:p>
      <text:p text:style-name="Standard"><text:s text:c="7"/>Her name was Mary.</text:p>
      <text:p text:style-name="Standard"><text:s text:c="7"/>They lived in 4<text:span text:style-name="T1">th</text:span> Avenue.</text:p>
      <text:p text:style-name="Standard"/>
      <text:p text:style-name="Standard"><text:s text:c="2"/>4 _ My grand-dad was a grocer.</text:p>
      <text:p text:style-name="Standard"><text:s text:c="8"/>His name was Jim.</text:p>
      <text:p text:style-name="Standard"><text:s text:c="8"/>He sold apples and bananas.</text:p>
      <text:p text:style-name="Standard"><text:s text:c="8"/>My grand-mother was a cleaner.</text:p>
      <text:p text:style-name="Standard"><text:s text:c="8"/>Her name was Aileen.</text:p>
      <text:p text:style-name="Standard"><text:s text:c="8"/>They lived on 5<text:span text:style-name="T1">th</text:span> Avenue.</text:p>
      <text:p text:style-name="Standard"/>
      <text:p text:style-name="Standard"><text:s text:c="2"/>5_ My dad went to College.</text:p>
      <text:p text:style-name="Standard"><text:s text:c="7"/>His name was Sean.</text:p>
      <text:p text:style-name="Standard"><text:s text:c="7"/>He became a lawyer, but NOT for The Mafia...</text:p>
      <text:p text:style-name="Standard"><text:s text:c="7"/>My mother was an actress.</text:p>
      <text:p text:style-name="Standard"><text:s text:c="7"/>Her name was Niamh.</text:p>
      <text:p text:style-name="Standard"><text:s text:c="7"/>They lived in Brooklyn.</text:p>
      <text:p text:style-name="Standard"><text:s text:c="7"/>Mum was very famous, she worked at The MET Theatre.</text:p>
      <text:p text:style-name="Standard"/>
      <text:p text:style-name="Standard"><text:s text:c="2"/>6_ ( from a famous song by Sting / The Police )</text:p>
      <text:p text:style-name="Standard"><text:s text:c="8"/>I'm an alien</text:p>
      <text:p text:style-name="Standard"><text:s text:c="8"/>I'm a legal immigrant<text:line-break/> <text:s text:c="7"/>I'm an Irish woman in New-York</text:p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9T20:47:12.57</meta:creation-date>
    <dc:date>2014-04-20T14:05:40.40</dc:date>
    <meta:editing-duration>PT30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186" meta:character-count="1184"/>
  </office:meta>
</office:document-meta>
</file>