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19000001B341968593.jpg"/>
  <manifest:file-entry manifest:media-type="image/jpeg" manifest:full-path="Pictures/100000000000021D000001BA72DB05B9.jpg"/>
  <manifest:file-entry manifest:media-type="image/jpeg" manifest:full-path="Pictures/100000000000021F000001C6B8140C86.jpg"/>
  <manifest:file-entry manifest:media-type="image/jpeg" manifest:full-path="Pictures/100000000000021F000001BA55DE179B.jpg"/>
  <manifest:file-entry manifest:media-type="image/jpeg" manifest:full-path="Pictures/1000000000000220000001B79748C617.jpg"/>
  <manifest:file-entry manifest:media-type="image/jpeg" manifest:full-path="Pictures/1000000000000221000001B5FA25EF84.jpg"/>
  <manifest:file-entry manifest:media-type="image/jpeg" manifest:full-path="Pictures/100000000000021E000001C2D27B37D0.jpg"/>
  <manifest:file-entry manifest:media-type="image/jpeg" manifest:full-path="Pictures/100000000000021B000001AC18BADB2A.jpg"/>
  <manifest:file-entry manifest:media-type="image/jpeg" manifest:full-path="Pictures/100000000000021F000001C026EE6E60.jpg"/>
  <manifest:file-entry manifest:media-type="image/jpeg" manifest:full-path="Pictures/100000000000021C000001AF2C8F67B1.jpg"/>
  <manifest:file-entry manifest:media-type="image/jpeg" manifest:full-path="Pictures/100000000000021C000001B8EEA4624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stroke="none" draw:fill="none" draw:fill-color="#ffffff" fo:min-height="3.508cm" draw:shadow="hidden" draw:shadow-color="#808080"/>
    </style:style>
    <style:style style:name="pr2" style:family="presentation" style:parent-style-name="Standard-notes">
      <style:graphic-properties draw:stroke="none" draw:fill="none" draw:fill-color="#ffffff" draw:auto-grow-height="true" fo:min-height="13.363cm" draw:shadow="hidden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presentation>
      <draw:page draw:name="page1" draw:style-name="dp1" draw:master-page-name="Standard" presentation:presentation-page-layout-name="AL1T3">
        <draw:frame presentation:style-name="pr1" draw:layer="layout" svg:width="25.197cm" svg:height="3.508cm" svg:x="1.397cm" svg:y="0.963cm" presentation:class="title" presentation:placeholder="true" presentation:user-transformed="true">
          <draw:text-box/>
        </draw:frame>
        <draw:frame draw:style-name="gr1" draw:text-style-name="P1" draw:layer="layout" svg:width="12.021cm" svg:height="9.737cm" svg:x="1.398cm" svg:y="6.134cm">
          <draw:image xlink:href="Pictures/1000000000000219000001B341968593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../../../../../../../../Library/Application%20Support/OpenOffice.org/3/user/gallery/Ireland.mp3" xlink:type="simple" xlink:show="new" xlink:actuate="onRequest"/>
            </presentation:event-listener>
          </office:event-listeners>
        </draw:frame>
        <draw:frame draw:style-name="gr1" draw:text-style-name="P1" draw:layer="layout" svg:width="12.021cm" svg:height="9.794cm" svg:x="14.023cm" svg:y="6.103cm">
          <draw:image xlink:href="Pictures/100000000000021C000001B8EEA46247.jp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1"/>
          <draw:frame presentation:style-name="pr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3">
        <draw:frame presentation:style-name="pr1" draw:layer="layout" svg:width="25.197cm" svg:height="3.508cm" svg:x="1.397cm" svg:y="0.963cm" presentation:class="title" presentation:placeholder="true" presentation:user-transformed="true">
          <draw:text-box/>
        </draw:frame>
        <draw:frame draw:style-name="gr1" draw:text-style-name="P1" draw:layer="layout" svg:width="12.021cm" svg:height="9.82cm" svg:x="1.398cm" svg:y="6.09cm">
          <draw:image xlink:href="Pictures/100000000000021D000001BA72DB05B9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../../../../../../../../Library/Application%20Support/OpenOffice.org/3/user/gallery/scotland.mp3" xlink:type="simple" xlink:show="new" xlink:actuate="onRequest"/>
            </presentation:event-listener>
          </office:event-listeners>
        </draw:frame>
        <draw:frame draw:style-name="gr1" draw:text-style-name="P1" draw:layer="layout" svg:width="12.021cm" svg:height="9.64cm" svg:x="14.023cm" svg:y="6.182cm">
          <draw:image xlink:href="Pictures/1000000000000221000001B5FA25EF84.jp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2"/>
          <draw:frame presentation:style-name="pr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3">
        <draw:frame presentation:style-name="pr1" draw:layer="layout" svg:width="25.197cm" svg:height="3.508cm" svg:x="1.397cm" svg:y="0.963cm" presentation:class="title" presentation:placeholder="true" presentation:user-transformed="true">
          <draw:text-box/>
        </draw:frame>
        <draw:frame draw:style-name="gr1" draw:text-style-name="P1" draw:layer="layout" svg:width="12.021cm" svg:height="10.054cm" svg:x="1.398cm" svg:y="5.975cm">
          <draw:image xlink:href="Pictures/100000000000021F000001C6B8140C86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../../../../../../../../Library/Application%20Support/OpenOffice.org/3/user/gallery/USA.mp3" xlink:type="simple" xlink:show="new" xlink:actuate="onRequest"/>
            </presentation:event-listener>
          </office:event-listeners>
        </draw:frame>
        <draw:frame draw:style-name="gr1" draw:text-style-name="P1" draw:layer="layout" svg:width="12.021cm" svg:height="9.785cm" svg:x="14.023cm" svg:y="6.112cm">
          <draw:image xlink:href="Pictures/100000000000021F000001BA55DE179B.jp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3"/>
          <draw:frame presentation:style-name="pr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3">
        <draw:frame presentation:style-name="pr1" draw:layer="layout" svg:width="25.197cm" svg:height="3.508cm" svg:x="1.397cm" svg:y="0.963cm" presentation:class="title" presentation:placeholder="true" presentation:user-transformed="true">
          <draw:text-box/>
        </draw:frame>
        <draw:frame draw:style-name="gr1" draw:text-style-name="P1" draw:layer="layout" svg:width="12.021cm" svg:height="9.701cm" svg:x="1.398cm" svg:y="6.152cm">
          <draw:image xlink:href="Pictures/1000000000000220000001B79748C617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../../../../../../../../Library/Application%20Support/OpenOffice.org/3/user/gallery/united%20kingdom.mp3" xlink:type="simple" xlink:show="new" xlink:actuate="onRequest"/>
            </presentation:event-listener>
          </office:event-listeners>
        </draw:frame>
        <draw:frame draw:style-name="gr1" draw:text-style-name="P1" draw:layer="layout" svg:width="12.021cm" svg:height="9.984cm" svg:x="14.023cm" svg:y="6.01cm">
          <draw:image xlink:href="Pictures/100000000000021E000001C2D27B37D0.jp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4"/>
          <draw:frame presentation:style-name="pr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3">
        <draw:frame presentation:style-name="pr1" draw:layer="layout" svg:width="25.197cm" svg:height="3.508cm" svg:x="1.397cm" svg:y="0.963cm" presentation:class="title" presentation:placeholder="true" presentation:user-transformed="true">
          <draw:text-box/>
        </draw:frame>
        <draw:frame draw:style-name="gr1" draw:text-style-name="P1" draw:layer="layout" svg:width="12.021cm" svg:height="9.984cm" svg:x="1.398cm" svg:y="6.01cm">
          <draw:image xlink:href="Pictures/100000000000021E000001C2D27B37D0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../../../../../../../../Library/Application%20Support/OpenOffice.org/3/user/gallery/new%20zealand.mp3" xlink:type="simple" xlink:show="new" xlink:actuate="onRequest"/>
            </presentation:event-listener>
          </office:event-listeners>
        </draw:frame>
        <draw:frame draw:style-name="gr1" draw:text-style-name="P1" draw:layer="layout" svg:width="12.021cm" svg:height="9.785cm" svg:x="14.023cm" svg:y="6.112cm">
          <draw:image xlink:href="Pictures/100000000000021F000001BA55DE179B.jp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5"/>
          <draw:frame presentation:style-name="pr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3">
        <draw:frame presentation:style-name="pr1" draw:layer="layout" svg:width="25.197cm" svg:height="3.508cm" svg:x="1.397cm" svg:y="0.963cm" presentation:class="title" presentation:placeholder="true" presentation:user-transformed="true">
          <draw:text-box/>
        </draw:frame>
        <draw:frame draw:style-name="gr1" draw:text-style-name="P1" draw:layer="layout" svg:width="12.021cm" svg:height="9.596cm" svg:x="1.398cm" svg:y="6.204cm">
          <draw:image xlink:href="Pictures/100000000000021C000001AF2C8F67B1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../../../../../../../../Library/Application%20Support/OpenOffice.org/3/user/gallery/canada.mp3" xlink:type="simple" xlink:show="new" xlink:actuate="onRequest"/>
            </presentation:event-listener>
          </office:event-listeners>
        </draw:frame>
        <draw:frame draw:style-name="gr1" draw:text-style-name="P1" draw:layer="layout" svg:width="12.021cm" svg:height="9.917cm" svg:x="14.023cm" svg:y="6.046cm">
          <draw:image xlink:href="Pictures/100000000000021F000001C026EE6E60.jp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6"/>
          <draw:frame presentation:style-name="pr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3">
        <draw:frame presentation:style-name="pr1" draw:layer="layout" svg:width="25.197cm" svg:height="3.508cm" svg:x="1.397cm" svg:y="0.963cm" presentation:class="title" presentation:placeholder="true" presentation:user-transformed="true">
          <draw:text-box/>
        </draw:frame>
        <draw:frame draw:style-name="gr1" draw:text-style-name="P1" draw:layer="layout" svg:width="12.021cm" svg:height="9.785cm" svg:x="1.398cm" svg:y="6.112cm">
          <draw:image xlink:href="Pictures/100000000000021F000001BA55DE179B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../../../../../../../../Library/Application%20Support/OpenOffice.org/3/user/gallery/australia.mp3" xlink:type="simple" xlink:show="new" xlink:actuate="onRequest"/>
            </presentation:event-listener>
          </office:event-listeners>
        </draw:frame>
        <draw:frame draw:style-name="gr1" draw:text-style-name="P1" draw:layer="layout" svg:width="12.021cm" svg:height="9.547cm" svg:x="14.023cm" svg:y="6.231cm">
          <draw:image xlink:href="Pictures/100000000000021B000001AC18BADB2A.jp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7"/>
          <draw:frame presentation:style-name="pr2" draw:layer="layout" svg:width="16.797cm" svg:height="13.363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cm" fo:padding-bottom="0cm" fo:padding-left="0cm" fo:padding-right="0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 fo:padding-top="0cm" fo:padding-bottom="0cm" fo:padding-left="0cm" fo:padding-right="0cm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fo:padding-top="0.078cm" fo:padding-bottom="0cm" fo:padding-left="0cm" fo:padding-right="0cm">
        <text:list-style style:name="Standard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 fo:padding-top="0cm" fo:padding-bottom="0cm" fo:padding-left="0cm" fo:padding-right="0cm">
        <text:list-style style:name="Standard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Microsoft YaHei'" style:font-pitch-asian="variable" style:font-size-asian="44pt" style:font-style-asian="normal" style:font-weight-asian="normal" style:font-family-complex="'Microsoft YaHei'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Standard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Standard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95%" fo:text-indent="0cm" style:line-break="strict"/>
    </style:style>
    <style:style style:name="MP4" style:family="paragraph">
      <style:paragraph-properties fo:margin-left="0cm" fo:margin-right="0cm" fo:line-height="95%" fo:text-indent="0cm" style:line-break="strict" style:writing-mode="lr-tb"/>
    </style:style>
    <style:style style:name="MP5" style:family="paragraph">
      <style:paragraph-properties fo:margin-left="0cm" fo:margin-right="0cm" fo:line-height="95%" fo:text-align="center" fo:text-indent="0cm" style:line-break="strict"/>
    </style:style>
    <style:style style:name="MP6" style:family="paragraph">
      <style:paragraph-properties fo:margin-left="0cm" fo:margin-right="0cm" fo:line-height="95%" fo:text-align="center" fo:text-indent="0cm" style:line-break="strict" style:writing-mode="lr-tb"/>
    </style:style>
    <style:style style:name="MP7" style:family="paragraph">
      <style:paragraph-properties fo:margin-left="0cm" fo:margin-right="0cm" fo:line-height="95%" fo:text-align="end" fo:text-indent="0cm" style:line-break="strict"/>
    </style:style>
    <style:style style:name="MP8" style:family="paragraph">
      <style:paragraph-properties fo:margin-left="0cm" fo:margin-right="0cm" fo:line-height="95%" fo:text-align="end" fo:text-indent="0cm" style:line-break="strict" style:writing-mode="lr-tb"/>
    </style:style>
    <style:style style:name="MP9" style:family="paragraph">
      <style:paragraph-properties fo:text-align="center"/>
    </style:style>
    <style:style style:name="MT1" style:family="text">
      <style:text-properties fo:color="#000000" fo:font-family="'Times New Roman'" style:font-family-generic="roman" style:font-pitch="variable" fo:font-size="14pt" fo:language="fr" fo:country="FR" style:font-family-asian="'Segoe UI'" style:font-pitch-asian="variable" style:font-size-asian="14pt" style:font-family-complex="'Segoe UI'" style:font-pitch-complex="variable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 draw:page-number="4"/>
      <draw:page-thumbnail draw:layer="backgroundobjects" svg:width="8.999cm" svg:height="6.749cm" svg:x="11cm" svg:y="11.474cm" draw:page-number="5"/>
      <draw:page-thumbnail draw:layer="backgroundobjects" svg:width="8.999cm" svg:height="6.749cm" svg:x="11cm" svg:y="20.05cm" draw:page-number="6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3cm" svg:height="3.502cm" svg:x="1.397cm" svg:y="0.837cm" presentation:class="title" presentation:placeholder="true">
        <draw:text-box/>
      </draw:frame>
      <draw:frame presentation:style-name="Standard-outline1" draw:layer="backgroundobjects" svg:width="24.633cm" svg:height="12.177cm" svg:x="1.397cm" svg:y="4.912cm" presentation:class="outline" presentation:placeholder="true">
        <draw:text-box/>
      </draw:frame>
      <draw:frame presentation:style-name="Mpr1" draw:text-style-name="MP4" draw:layer="backgroundobjects" svg:width="6.517cm" svg:height="1.443cm" svg:x="1.397cm" svg:y="19.129cm" presentation:class="date-time">
        <draw:text-box>
          <text:p text:style-name="MP3"><text:span text:style-name="MT1"><presentation:date-time/></text:span></text:p>
        </draw:text-box>
      </draw:frame>
      <draw:frame presentation:style-name="Mpr2" draw:text-style-name="MP6" draw:layer="backgroundobjects" svg:width="8.872cm" svg:height="1.443cm" svg:x="9.578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8" draw:layer="backgroundobjects" svg:width="6.518cm" svg:height="1.443cm" svg:x="20.077cm" svg:y="19.129cm" presentation:class="page-number">
        <draw:text-box>
          <text:p text:style-name="MP7"><text:span text:style-name="MT1"><text:page-number>&lt;numéro&gt;</text:page-number></text:span></text:p>
        </draw:text-box>
      </draw:frame>
      <presentation:notes style:page-layout-name="PM0">
        <draw:rect draw:style-name="Mgr3" draw:text-style-name="MP9" draw:layer="backgroundobjects" svg:width="21cm" svg:height="29.7cm" svg:x="0cm" svg:y="0cm">
          <text:p/>
        </draw:rect>
        <draw:page-thumbnail presentation:style-name="Standard-title" draw:layer="backgroundobjects" svg:width="14.843cm" svg:height="11.131cm" svg:x="3.073cm" svg:y="2.258cm" presentation:class="page"/>
        <draw:frame presentation:style-name="Standard-notes" draw:layer="backgroundobjects" svg:width="16.797cm" svg:height="13.362cm" svg:x="2.098cm" svg:y="14.106cm" presentation:class="notes" presentation:placeholder="true">
          <draw:text-box/>
        </draw:frame>
        <draw:frame presentation:style-name="Mpr4" draw:text-style-name="MP4" draw:layer="backgroundobjects" svg:width="9.11cm" svg:height="1.483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5" draw:text-style-name="MP8" draw:layer="backgroundobjects" svg:width="9.111cm" svg:height="1.483cm" svg:x="11.883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6" draw:text-style-name="MP4" draw:layer="backgroundobjects" svg:width="9.11cm" svg:height="1.483cm" svg:x="0cm" svg:y="28.212cm" presentation:class="footer">
          <draw:text-box>
            <text:p text:style-name="MP3"><text:span text:style-name="MT1"><presentation:footer/></text:span></text:p>
          </draw:text-box>
        </draw:frame>
        <draw:frame presentation:style-name="Mpr7" draw:text-style-name="MP8" draw:layer="backgroundobjects" svg:width="9.111cm" svg:height="1.483cm" svg:x="11.883cm" svg:y="28.212cm" presentation:class="page-number">
          <draw:text-box>
            <text:p text:style-name="MP7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4-01-13T16:05:38</meta:creation-date>
    <dc:date>2014-09-16T15:59:05</dc:date>
    <meta:editing-cycles>1</meta:editing-cycles>
    <meta:editing-duration>PT52113H31M44S</meta:editing-duration>
    <meta:document-statistic meta:object-count="57"/>
    <meta:generator>OpenOffice.org/3.0$Unix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