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000000" style:font-name="Comic Sans MS" fo:font-size="9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00" style:font-name="Comic Sans MS" fo:font-size="12pt" fo:font-weight="bold" style:font-size-asian="12pt" style:font-size-complex="1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000000" style:font-name="Comic Sans MS" fo:font-size="18pt" fo:language="zxx" fo:country="none" style:text-underline-style="solid" style:text-underline-width="auto" style:text-underline-color="font-color" fo:font-weight="bold" style:font-size-asian="18pt" style:font-size-complex="18pt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color="#000000" style:font-name="Comic Sans MS" fo:font-size="18pt" fo:language="zxx" fo:country="none" style:text-underline-style="solid" style:text-underline-width="auto" style:text-underline-color="font-color" fo:font-weight="bold" style:font-size-asian="18pt" style:font-size-complex="18pt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color="#000000" fo:font-size="18pt" style:font-size-asian="18pt" style:font-size-complex="18pt"/>
    </style:style>
    <style:style style:name="P10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Comic Sans MS" fo:language="zxx" fo:country="none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omic Sans MS" fo:language="zxx" fo:country="none" fo:font-weight="bold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Comic Sans MS" fo:language="zxx" fo:country="none"/>
    </style:style>
    <style:style style:name="P14" style:family="paragraph" style:parent-style-name="Text_20_body">
      <style:text-properties fo:color="#000000" style:font-name="Comic Sans MS" fo:font-size="9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Comic Sans MS" fo:font-size="9pt" fo:font-style="italic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Comic Sans MS" fo:font-size="9pt" fo:language="zxx" fo:country="none" fo:font-style="italic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Comic Sans MS" fo:font-size="9pt" fo:language="zxx" fo:country="none" fo:font-style="italic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omic Sans MS" fo:font-size="18pt" fo:language="zxx" fo:country="none" style:text-underline-style="solid" style:text-underline-width="auto" style:text-underline-color="font-color" fo:font-weight="bold" style:font-size-asian="18pt" style:font-size-complex="18pt"/>
    </style:style>
    <style:style style:name="P19" style:family="paragraph" style:parent-style-name="Text_20_body">
      <style:paragraph-properties fo:line-height="100%" fo:text-align="center" style:justify-single-word="false"/>
      <style:text-properties fo:color="#000000" style:font-name="Comic Sans MS" fo:font-size="18pt" fo:language="zxx" fo:country="none" style:text-underline-style="solid" style:text-underline-width="auto" style:text-underline-color="font-color" fo:font-weight="bold" style:font-size-asian="18pt" style:font-size-complex="18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omic Sans MS" fo:font-size="18pt" style:text-underline-style="solid" style:text-underline-width="auto" style:text-underline-color="font-color" fo:font-weight="bold" style:font-size-asian="18pt" style:font-size-complex="18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Comic Sans MS" fo:font-size="14pt" fo:language="zxx" fo:country="none" fo:font-weight="bold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Comic Sans MS" fo:font-weight="bold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Comic Sans MS" fo:font-size="12pt" fo:font-weight="bold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Comic Sans MS" fo:font-size="6pt" fo:language="zxx" fo:country="none" style:text-underline-style="solid" style:text-underline-width="auto" style:text-underline-color="font-color" fo:font-weight="bold" style:font-size-asian="5.25pt" style:font-size-complex="6pt"/>
    </style:style>
    <style:style style:name="P25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26" style:family="paragraph" style:parent-style-name="Text_20_body">
      <style:paragraph-properties fo:text-align="center" style:justify-single-word="false"/>
      <style:text-properties fo:color="#000000" fo:font-size="14pt" fo:language="zxx" fo:country="none" fo:font-weight="bold" style:font-size-asian="14pt" style:font-weight-asian="bold" style:font-size-complex="14pt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color="#000000"/>
    </style:style>
    <style:style style:name="P28" style:family="paragraph" style:parent-style-name="Heading_20_1">
      <style:paragraph-properties fo:text-align="center" style:justify-single-word="false"/>
      <style:text-properties fo:color="#000000" style:font-name="Comic Sans MS1" fo:font-size="18pt" fo:language="zxx" fo:country="none" style:text-underline-style="solid" style:text-underline-width="auto" style:text-underline-color="font-color" style:font-size-asian="18pt" style:font-size-complex="18pt"/>
    </style:style>
    <style:style style:name="P29" style:family="paragraph" style:parent-style-name="Heading_20_2">
      <style:paragraph-properties fo:text-align="center" style:justify-single-word="false"/>
      <style:text-properties fo:color="#000000" style:font-name="Comic Sans MS1" fo:language="zxx" fo:country="none" style:text-underline-style="solid" style:text-underline-width="auto" style:text-underline-color="font-color"/>
    </style:style>
    <style:style style:name="P30" style:family="paragraph" style:parent-style-name="Heading_20_2">
      <style:paragraph-properties fo:text-align="center" style:justify-single-word="false"/>
      <style:text-properties fo:color="#000000" fo:font-size="14pt" fo:language="zxx" fo:country="none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Comic Sans MS" fo:font-size="18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Comic Sans MS" fo:font-size="18pt" style:text-underline-style="solid" style:text-underline-width="auto" style:text-underline-color="font-color" fo:font-weight="bold" style:font-size-asian="18pt" style:font-size-complex="18pt"/>
    </style:style>
    <style:style style:name="P3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zxx" fo:country="none"/>
    </style:style>
    <style:style style:name="T3" style:family="text">
      <style:text-properties style:font-name="Comic Sans MS" fo:language="zxx" fo:country="none" fo:font-weight="bold"/>
    </style:style>
    <style:style style:name="T4" style:family="text">
      <style:text-properties style:font-name="Comic Sans MS" fo:language="zxx" fo:country="none" style:text-underline-style="solid" style:text-underline-width="auto" style:text-underline-color="font-color" fo:font-weight="bold"/>
    </style:style>
    <style:style style:name="T5" style:family="text">
      <style:text-properties style:font-name="Comic Sans MS" fo:font-size="9pt"/>
    </style:style>
    <style:style style:name="T6" style:family="text">
      <style:text-properties style:font-name="Comic Sans MS" fo:font-size="9pt" fo:font-style="italic"/>
    </style:style>
    <style:style style:name="T7" style:family="text">
      <style:text-properties style:font-name="Comic Sans MS" fo:font-size="9pt" fo:language="zxx" fo:country="none"/>
    </style:style>
    <style:style style:name="T8" style:family="text">
      <style:text-properties style:font-name="Comic Sans MS" fo:font-size="9pt" fo:language="zxx" fo:country="none" fo:font-style="italic"/>
    </style:style>
    <style:style style:name="T9" style:family="text">
      <style:text-properties style:font-name="Comic Sans MS" fo:font-weight="bold"/>
    </style:style>
    <style:style style:name="T10" style:family="text">
      <style:text-properties style:font-name="Comic Sans MS" fo:font-size="8pt" fo:font-style="italic"/>
    </style:style>
    <style:style style:name="T11" style:family="text">
      <style:text-properties style:font-name="Comic Sans MS" fo:font-size="18pt" fo:language="zxx" fo:country="none" fo:font-weight="bold" style:font-size-asian="18pt" style:font-size-complex="18pt"/>
    </style:style>
    <style:style style:name="T12" style:family="text">
      <style:text-properties fo:language="zxx" fo:country="none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T15" style:family="text">
      <style:text-properties fo:font-style="italic" officeooo:rsid="001ff6c1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style:font-name="Comic Sans MS1" fo:font-size="18pt" fo:language="zxx" fo:country="none" style:text-underline-style="solid" style:text-underline-width="auto" style:text-underline-color="font-color" style:font-size-asian="18pt" style:font-size-complex="1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size-asian="18pt"/>
    </style:style>
    <style:style style:name="T20" style:family="text">
      <style:text-properties style:font-size-complex="18pt"/>
    </style:style>
    <style:style style:name="T21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</text:p>
      <text:p text:style-name="P18">Five Fingers</text:p>
      <text:p text:style-name="P8"><text:span text:style-name="T3">I have five fingers on each hand.</text:span> <text:span text:style-name="T2"><text:line-break/></text:span><text:span text:style-name="T7">(</text:span><text:span text:style-name="T8">montrer les 2 mains</text:span><text:span text:style-name="T7">)</text:span></text:p>
      <text:p text:style-name="P8"><text:span text:style-name="T3">I like to put them in the sand. </text:span><text:span text:style-name="T2"><text:line-break/></text:span><text:span text:style-name="T5">(</text:span><text:span text:style-name="T6">les doigts gratouillent dans le sable</text:span><text:span text:style-name="T5">)</text:span> </text:p>
      <text:p text:style-name="P8"><text:span text:style-name="T3">When I hide my thumb just so,</text:span> <text:span text:style-name="T2"><text:line-break/></text:span><text:span text:style-name="T7">(</text:span><text:span text:style-name="T8">coller le pouce vers la paume</text:span><text:span text:style-name="T7">)</text:span> </text:p>
      <text:p text:style-name="P8"><text:span text:style-name="T3">There’s only four that I can show.</text:span> <text:span text:style-name="T2"><text:line-break/></text:span><text:span text:style-name="T5">(</text:span><text:span text:style-name="T6">montrer les 4 doigts visibles de chaque main</text:span><text:span text:style-name="T5">)</text:span></text:p>
      <text:p text:style-name="P14"/>
      <text:p text:style-name="P6">2</text:p>
      <text:p text:style-name="P6">Jelly Beans</text:p>
      <text:p text:style-name="P2"><text:span text:style-name="T3">Jelly beans in the jar I see.</text:span> <text:span text:style-name="T2"><text:line-break/></text:span><text:span text:style-name="T5">(</text:span><text:span text:style-name="T6">Lever les deux mains doigts bien visibles</text:span><text:span text:style-name="T5">.)</text:span> </text:p>
      <text:p text:style-name="P2"><text:span text:style-name="T3">There’re five for Jenny and five for me. </text:span><text:span text:style-name="T2"><text:line-break/></text:span><text:span text:style-name="T7">(M</text:span><text:span text:style-name="T8">ontrer chaque main l’une après l’autre</text:span><text:span text:style-name="T7">.) </text:span></text:p>
      <text:p text:style-name="P2"><text:span text:style-name="T3">We jump each time we put one in :</text:span><text:span text:style-name="T2"> <text:line-break/></text:span><text:span text:style-name="T3">1</text:span><text:span text:style-name="T2"> </text:span><text:span text:style-name="T7">(</text:span><text:span text:style-name="T8">sauter</text:span><text:span text:style-name="T7">), </text:span><text:span text:style-name="T3">2</text:span> <text:span text:style-name="T7">(</text:span><text:span text:style-name="T8">idem</text:span><text:span text:style-name="T7">)</text:span><text:span text:style-name="T2">, </text:span><text:span text:style-name="T3">3</text:span><text:span text:style-name="T2"> </text:span><text:span text:style-name="T7">(</text:span><text:span text:style-name="T8">idem</text:span><text:span text:style-name="T7">), </text:span><text:span text:style-name="T3">4</text:span> <text:span text:style-name="T7">(</text:span><text:span text:style-name="T8">idem</text:span><text:span text:style-name="T7">), </text:span><text:span text:style-name="T3">5</text:span> <text:span text:style-name="T7">(</text:span><text:span text:style-name="T8">idem</text:span><text:span text:style-name="T7">),</text:span></text:p>
      <text:p text:style-name="P3"><text:span text:style-name="T5">(</text:span><text:span text:style-name="T14">les garçons sautent 5 fois, puis les filles</text:span><text:span text:style-name="T15">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oft-page-break/>3</text:p>
      <text:p text:style-name="P27"><text:span text:style-name="T17">Letter</text:span><text:span text:style-name="T12"> </text:span></text:p>
      <text:p text:style-name="P2"><text:span text:style-name="T3">10 toes way down low, <text:line-break/></text:span><text:span text:style-name="T7">(</text:span><text:span text:style-name="T8">joindre les pieds bien serrés</text:span><text:span text:style-name="T7">.)</text:span> </text:p>
      <text:p text:style-name="P2"><text:span text:style-name="T3">Arms out just like so !</text:span><text:span text:style-name="T2"> <text:line-break/></text:span><text:span text:style-name="T5">(</text:span><text:span text:style-name="T6">Etendre les bras de chaque côté</text:span><text:span text:style-name="T5">.)</text:span> </text:p>
      <text:p text:style-name="P2"><text:span text:style-name="T9">Head high in the shade, <text:line-break/></text:span><text:span text:style-name="T5">(</text:span><text:span text:style-name="T6">tête en arrière</text:span><text:span text:style-name="T5">.)</text:span> </text:p>
      <text:p text:style-name="P4">Letter T, I have made ! </text:p>
      <text:p text:style-name="P5">4</text:p>
      <text:p text:style-name="P9"><text:span text:style-name="T4">Santa's Chimney</text:span><text:span text:style-name="T1"> </text:span></text:p>
      <text:p text:style-name="P8"/>
      <text:p text:style-name="P8"><text:span text:style-name="T3">Here is the chimney</text:span> <text:span text:style-name="T2"><text:line-break/></text:span><text:span text:style-name="T7">(</text:span><text:span text:style-name="T8">fermer le poing pouce en dedans</text:span><text:span text:style-name="T7">)</text:span> </text:p>
      <text:p text:style-name="P8"><text:span text:style-name="T2"><text:line-break/></text:span><text:span text:style-name="T3">Here is the top.</text:span><text:span text:style-name="T2"> <text:line-break/></text:span><text:span text:style-name="T5">(</text:span><text:span text:style-name="T6">poser l’autre main sur le poing en couvercle</text:span><text:span text:style-name="T5">)</text:span></text:p>
      <text:p text:style-name="P8"><text:s/><text:span text:style-name="T1"><text:line-break/></text:span><text:span text:style-name="T9">Open the lid, <text:line-break/></text:span><text:span text:style-name="T5">(</text:span><text:span text:style-name="T6">soulever le couvercle</text:span><text:span text:style-name="T5">)</text:span> </text:p>
      <text:p text:style-name="P8"><text:span text:style-name="T1"><text:line-break/></text:span><text:span text:style-name="T9">Out Santa will pop. <text:line-break/></text:span><text:span text:style-name="T5">(</text:span><text:span text:style-name="T6">faire jaillir le pouce</text:span><text:span text:style-name="T5">).</text:span></text:p>
      <text:p text:style-name="P14"/>
      <text:p text:style-name="P14"/>
      <text:p text:style-name="P14"/>
      <text:p text:style-name="P14"/>
      <text:p text:style-name="P14"/>
      <text:p text:style-name="P28"><text:soft-page-break/>5</text:p>
      <text:p text:style-name="P28">Under My Umbrella</text:p>
      <text:p text:style-name="P8"><text:span text:style-name="T3">Under my umbrella, I am dry. <text:line-break/></text:span><text:span text:style-name="T5">(</text:span><text:span text:style-name="T6">Faire une coupe avec une main</text:span><text:span text:style-name="T5">.)</text:span> </text:p>
      <text:p text:style-name="P8"><text:span text:style-name="T3">When it’s raining, my oh my.</text:span> <text:span text:style-name="T2"><text:line-break/></text:span><text:span text:style-name="T5">(</text:span><text:span text:style-name="T6">Simuler la pluie avec les doigts sur la main</text:span><text:span text:style-name="T5">.)</text:span> </text:p>
      <text:p text:style-name="P8"><text:span text:style-name="T3">I wait until the raindrops stop. <text:line-break/></text:span><text:span text:style-name="T5">(</text:span><text:span text:style-name="T6">frapper les mains sur le mot “stop.”</text:span><text:span text:style-name="T5">) </text:span></text:p>
      <text:p text:style-name="P8"><text:span text:style-name="T3">Now no umbrella on my top !</text:span> <text:span text:style-name="T2"><text:line-break/></text:span><text:span text:style-name="T5">(</text:span><text:span text:style-name="T6">Ecarter les mains vers le ciel</text:span><text:span text:style-name="T5">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9">6</text:p>
      <text:p text:style-name="P19">Motion Poem</text:p>
      <text:p text:style-name="P10"><text:span text:style-name="T3">Baby bunny bounces high;</text:span> </text:p>
      <text:p text:style-name="P10"><text:span text:style-name="T8">(on saute très haut.)</text:span> </text:p>
      <text:p text:style-name="P11">Baby bunny bounces low;</text:p>
      <text:p text:style-name="P10"><text:span text:style-name="T8">(on saute très bas)</text:span> </text:p>
      <text:p text:style-name="P13"><text:span text:style-name="T13">Baby bunny blinks his eyes;</text:span> </text:p>
      <text:p text:style-name="P10"><text:span text:style-name="T8">(cligner des yeux.)</text:span> </text:p>
      <text:p text:style-name="P10"><text:span text:style-name="T3">Baby Bunny waves good-bye.</text:span><text:span text:style-name="T2"> </text:span></text:p>
      <text:p text:style-name="P17">(faire au revoir.) </text:p>
      <text:p text:style-name="P14"/>
      <text:p text:style-name="P14"/>
      <text:p text:style-name="P14"/>
      <text:p text:style-name="P18"/>
      <text:p text:style-name="P18"/>
      <text:p text:style-name="P18"><text:soft-page-break/>7</text:p>
      <text:p text:style-name="P25"><text:span text:style-name="T11">Zebras in a Zoo</text:span><text:span text:style-name="T5"> </text:span></text:p>
      <text:p text:style-name="P8"><text:span text:style-name="T3">Five zebras in a zoo-- </text:span><text:span text:style-name="T2"><text:line-break/></text:span><text:span text:style-name="T7">(</text:span><text:span text:style-name="T8">remuer les doigts d’une main</text:span><text:span text:style-name="T7">.)</text:span> </text:p>
      <text:p text:style-name="P8"><text:span text:style-name="T3">The first one said, “I need new shoes.”</text:span> <text:span text:style-name="T2"><text:line-break/></text:span><text:span text:style-name="T7">(</text:span><text:span text:style-name="T8">montrer le pouce</text:span><text:span text:style-name="T7">.)</text:span> </text:p>
      <text:p text:style-name="P8"><text:span text:style-name="T3">The second said, “oh, I do, too!”</text:span> <text:span text:style-name="T2"><text:line-break/></text:span><text:span text:style-name="T7">(</text:span><text:span text:style-name="T8">Montrer l’index</text:span><text:span text:style-name="T7">.)</text:span> </text:p>
      <text:p text:style-name="P8"><text:span text:style-name="T3">The third one said, “My name is Sue.”</text:span> <text:span text:style-name="T2"><text:line-break/></text:span><text:span text:style-name="T7">(</text:span><text:span text:style-name="T8">Montrer le médius</text:span><text:span text:style-name="T7">.)</text:span> </text:p>
      <text:p text:style-name="P8"><text:span text:style-name="T3">The fourth one said, “ nice to meet you.”</text:span> <text:span text:style-name="T2"><text:line-break/></text:span><text:span text:style-name="T5">(C</text:span><text:span text:style-name="T6">roiser l’annulaire avec l’autre index</text:span><text:span text:style-name="T5">.)</text:span> </text:p>
      <text:p text:style-name="P8"><text:span text:style-name="T3">The fifth one said, “How do you do?”</text:span><text:span text:style-name="T2"><text:line-break/></text:span><text:span text:style-name="T5">(</text:span><text:span text:style-name="T6">Remuer l’auriculaire</text:span><text:span text:style-name="T5">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8">8</text:p>
      <text:p text:style-name="P18">This little pig</text:p>
      <text:p text:style-name="P24"/>
      <text:p text:style-name="P12">This little pig went to market,</text:p>
      <text:p text:style-name="P12">This little pig stayed at home.</text:p>
      <text:p text:style-name="P12">This little pig had roast beef,</text:p>
      <text:p text:style-name="P12">This little pig had none.</text:p>
      <text:p text:style-name="P12">And this little pig cried :</text:p>
      <text:p text:style-name="P12">Wee-wee-wee-wee…</text:p>
      <text:p text:style-name="P12">All the way home.</text:p>
      <text:p text:style-name="P14">(<text:span text:style-name="T14">Montrer chaque doigt d’une main en commençant par le pouce qui est le premier petit cochon….et l’auriculaire se tortille en disant wee-wee-wee</text:span><text:span text:style-name="T15">)</text:span></text:p>
      <text:p text:style-name="P14"/>
      <text:p text:style-name="P14"/>
      <text:p text:style-name="P31"><text:soft-page-break/>9</text:p>
      <text:p text:style-name="P18">Two little black birds</text:p>
      <text:p text:style-name="P24"/>
      <text:p text:style-name="P8"><text:span text:style-name="T3">Two little black birds</text:span> </text:p>
      <text:p text:style-name="P8"><text:span text:style-name="T8">(montrer les deux pouces)</text:span><text:span text:style-name="T2"><text:line-break/></text:span><text:span text:style-name="T3">Sitting on the wall</text:span><text:span text:style-name="T2">, </text:span></text:p>
      <text:p text:style-name="P8"><text:span text:style-name="T8">(rapprocher les 2 pouces)</text:span> <text:span text:style-name="T2"><text:line-break/></text:span><text:span text:style-name="T3">One named Peter</text:span><text:span text:style-name="T8">, </text:span></text:p>
      <text:p text:style-name="P8"><text:span text:style-name="T8">(remuer un pouce</text:span><text:span text:style-name="T7">)</text:span><text:span text:style-name="T2"><text:line-break/></text:span><text:span text:style-name="T3">The other named Paul</text:span><text:span text:style-name="T2">. </text:span></text:p>
      <text:p text:style-name="P8"><text:span text:style-name="T5">(</text:span><text:span text:style-name="T6">remuer l'autre pouce</text:span><text:span text:style-name="T5">)<text:line-break/></text:span><text:span text:style-name="T9">Fly away Peter !</text:span> </text:p>
      <text:p text:style-name="P8"><text:span text:style-name="T6">(cacher un pouce derrière le dos)</text:span> <text:span text:style-name="T1"><text:line-break/></text:span><text:span text:style-name="T9">Fly away, Paul ! </text:span></text:p>
      <text:p text:style-name="P15">(cacher l’autre pouce )</text:p>
      <text:p text:style-name="P8"><text:span text:style-name="T9">Come back, Peter !</text:span> </text:p>
      <text:p text:style-name="P8"><text:span text:style-name="T6">(ramener et bouger le pouce)</text:span> </text:p>
      <text:p text:style-name="P8"><text:span text:style-name="T1"><text:line-break/></text:span><text:span text:style-name="T9">Come back, Paul !</text:span><text:span text:style-name="T1"> </text:span></text:p>
      <text:p text:style-name="P15">(faire de même avec l’autre )</text:p>
      <text:p text:style-name="P29">10</text:p>
      <text:p text:style-name="P29">This is a nest for Mr Bird</text:p>
      <text:p text:style-name="P15">(Les deux mains en forme de nid)</text:p>
      <text:p text:style-name="P21">And this is a hive for Mrs Bee,</text:p>
      <text:p text:style-name="P15">(Faire une boule avec les mains arrondies)</text:p>
      <text:p text:style-name="P30">This is a hole for Mr Rabbit</text:p>
      <text:p text:style-name="P15">(Les deux mains en forme de tunnel…)</text:p>
      <text:p text:style-name="P16"/>
      <text:p text:style-name="P26">And this is a house for me !</text:p>
      <text:p text:style-name="P15">(Les deux mains en forme de toit pointu)</text:p>
      <text:p text:style-name="P7"/>
      <text:p text:style-name="P8"/>
      <text:p text:style-name="P20"><text:soft-page-break/>11</text:p>
      <text:p text:style-name="P18">Jack in the box</text:p>
      <text:p text:style-name="P12">Jack in the box</text:p>
      <text:p text:style-name="P15">(montrer le poing fermé, pouce caché)</text:p>
      <text:p text:style-name="P12">You sit so still</text:p>
      <text:p text:style-name="P16">(approcher le poing de son oreille)</text:p>
      <text:p text:style-name="P12">Won’t you come out ?</text:p>
      <text:p text:style-name="P15">(faire semblant de faire toc-toc)</text:p>
      <text:p text:style-name="P22"><text:s/>YES ! I WILL ! </text:p>
      <text:p text:style-name="P15">(faire jaillir le pouce)</text:p>
      <text:p text:style-name="P7"/>
      <text:p text:style-name="P7"/>
      <text:p text:style-name="P20">12</text:p>
      <text:p text:style-name="P22"><text:span text:style-name="T16">The Elephant</text:span> </text:p>
      <text:p text:style-name="P8"/>
      <text:p text:style-name="P8"><text:span text:style-name="T3">The elephant walks like this and that …<text:line-break/></text:span><text:span text:style-name="T6">(se balançer de côté)</text:span><text:span text:style-name="T1"><text:line-break/><text:line-break/></text:span><text:span text:style-name="T9">He's terribly big</text:span><text:span text:style-name="T1"><text:line-break/></text:span><text:span text:style-name="T6">(montrer la hauteur de l’éléphant)</text:span></text:p>
      <text:p text:style-name="P8"><text:span text:style-name="T1"><text:line-break/></text:span><text:span text:style-name="T9">And he's terribly fat.</text:span><text:span text:style-name="T1"><text:line-break/></text:span><text:span text:style-name="T6">(montrer la largeur...)</text:span></text:p>
      <text:p text:style-name="P15"/>
      <text:p text:style-name="P8"><text:span text:style-name="T9">He has no fingers,<text:line-break/></text:span><text:span text:style-name="T10">(cacher ses doigts dans ses poings.)</text:span></text:p>
      <text:p text:style-name="P8"><text:span text:style-name="T10"><text:line-break/></text:span><text:span text:style-name="T9">He has no toes,</text:span><text:span text:style-name="T1"><text:line-break/></text:span><text:span text:style-name="T10">(toucher ses orteils.)<text:line-break/></text:span><text:span text:style-name="T1"><text:line-break/></text:span><text:span text:style-name="T9">But, goodness gracious…What a nose ! </text:span></text:p>
      <text:p text:style-name="P15">(faire le geste d’allonger son nez)</text:p>
      <text:p text:style-name="P7"/>
      <text:p text:style-name="P7"/>
      <text:p text:style-name="P7"/>
      <text:p text:style-name="P20"><text:soft-page-break/>13</text:p>
      <text:p text:style-name="P18">Red, red,touch your head !</text:p>
      <text:p text:style-name="P15">(mains sur la tête)</text:p>
      <text:p text:style-name="P22">Blue, blue,touch your shoe !</text:p>
      <text:p text:style-name="P16">(mains sur un pied)</text:p>
      <text:p text:style-name="P12">Black, black, touch your back !</text:p>
      <text:p text:style-name="P15">(mains derrière le dos)</text:p>
      <text:p text:style-name="P22">Pink, pink, give a wink !</text:p>
      <text:p text:style-name="P16">(un clin d’œil)</text:p>
      <text:p text:style-name="P12">Grey, grey, shout « hurray ! »</text:p>
      <text:p text:style-name="P15">(on crie « hurray ! »)</text:p>
      <text:p text:style-name="P7"/>
      <text:p text:style-name="P7"/>
      <text:p text:style-name="P7"/>
      <text:p text:style-name="P7"/>
      <text:p text:style-name="P20">14</text:p>
      <text:p text:style-name="P20">1,2, tie my shoe,</text:p>
      <text:p text:style-name="P15">(on mime le laçage d'une chaussure)</text:p>
      <text:p text:style-name="P8"> </text:p>
      <text:p text:style-name="P22">3,4, shut the door,</text:p>
      <text:p text:style-name="P15">(on mime la fermeture d'une porte)</text:p>
      <text:p text:style-name="P8"> </text:p>
      <text:p text:style-name="P23">5,6, pick up sticks,</text:p>
      <text:p text:style-name="P15">(on mime le ramassage des bouts de bois par terre)</text:p>
      <text:p text:style-name="P8"> </text:p>
      <text:p text:style-name="P22">7,8, open the gate,</text:p>
      <text:p text:style-name="P15">(on mime l'ouverture de la barrière)</text:p>
      <text:p text:style-name="P8"> </text:p>
      <text:p text:style-name="P8"><text:span text:style-name="T9">9,10…</text:span> <text:span text:style-name="T9">Say it again ! </text:span></text:p>
      <text:p text:style-name="P15">(on mime la répétition : cercle devant la bouch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ssion langues vivantes – 2014/15 – Jeux de doigts cycles 1-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in devost</meta:initial-creator>
    <meta:creation-date>2015-01-13T14:34:04.597000000</meta:creation-date>
    <dc:date>2015-08-30T17:44:16</dc:date>
    <meta:editing-duration>PT00H39M43S</meta:editing-duration>
    <meta:editing-cycles>9</meta:editing-cycles>
    <meta:generator>OpenOffice.org/3.0$Unix OpenOffice.org_project/300m15$Build-9379</meta:generator>
    <meta:document-statistic meta:table-count="0" meta:image-count="0" meta:object-count="0" meta:page-count="7" meta:paragraph-count="124" meta:word-count="772" meta:character-count="4048"/>
  </office:meta>
</office:document-meta>
</file>