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A000000BB8E34ACFD0B8DCE2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FA000000BB8E34ACFD0B8DCE2F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6.2$Linux_X86_64 LibreOffice_project/10m0$Build-2</meta:generator>
  </office:meta>
</office:document-meta>
</file>